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2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1097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1.6562in" style:use-optimal-column-width="false"/>
    </style:style>
    <style:style style:name="Table3" style:family="table">
      <style:table-properties style:width="6.9361in" fo:margin-left="0in" table:align="left"/>
    </style:style>
    <style:style style:name="TableRow14" style:family="table-row">
      <style:table-row-properties style:row-height="0.5194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4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0.504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row-height="0.461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937in" style:use-optimal-row-height="false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937in" style:use-optimal-row-height="false" fo:keep-together="always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row-height="1.850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row-height="0.98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style:snap-to-layout-grid="false" fo:text-align="end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5902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6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style:font-name-complex="新細明體" fo:font-size="8pt" style:font-size-asian="8pt" style:font-size-complex="18pt"/>
    </style:style>
  </office:automatic-styles>
  <office:body>
    <office:text text:use-soft-page-breaks="true">
      <text:p text:style-name="P1"><text:span text:style-name="T2">福建高等檢察署金門檢察分署甄選駕駛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3">
            <text:p text:style-name="P20">出生日期</text:p>
          </table:table-cell>
          <table:covered-table-cell/>
          <table:covered-table-cell/>
          <table:table-cell table:style-name="TableCell21" table:number-columns-spanned="3">
            <text:p text:style-name="P22">民國<text:s text:c="3"/>年<text:s text:c="3"/>月<text:s text:c="2"/>日</text:p>
          </table:table-cell>
          <table:covered-table-cell/>
          <table:covered-table-cell/>
          <table:table-cell table:style-name="TableCell23" table:number-rows-spanned="5">
            <text:p text:style-name="P24"/>
            <text:p text:style-name="P25">照</text:p>
            <text:p text:style-name="P26"><text:s text:c="2"/></text:p>
            <text:p text:style-name="P27">片</text:p>
            <text:p text:style-name="P28"/>
            <text:p text:style-name="P29"/>
            <text:p text:style-name="P30">（最近6個月內2吋脫帽半身照片）</text:p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婚姻</text:p>
          </table:table-cell>
          <table:table-cell table:style-name="TableCell43" table:number-columns-spanned="2">
            <text:p text:style-name="P44"><text:span text:style-name="T45"></text:span><text:span text:style-name="T46">已婚</text:span></text:p>
            <text:p text:style-name="P47"><text:span text:style-name="T48"></text:span><text:span text:style-name="T49">未婚</text:span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目前任職機關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 table:number-rows-spanned="2">
            <text:p text:style-name="P57">聯絡電話</text:p>
          </table:table-cell>
          <table:covered-table-cell/>
          <table:covered-table-cell/>
          <table:table-cell table:style-name="TableCell58" table:number-columns-spanned="3">
            <text:p text:style-name="P59">公( )</text:p>
            <text:p text:style-name="P60">宅( ) <text:s/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3">
            <text:p text:style-name="P69">行動電話：</text:p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最高學歷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4">
            <text:p text:style-name="P84">經歷</text:p>
          </table:table-cell>
          <table:covered-table-cell/>
          <table:table-cell table:style-name="TableCell85" table:number-columns-spanned="3">
            <text:p text:style-name="P86">機關名稱</text:p>
          </table:table-cell>
          <table:covered-table-cell/>
          <table:covered-table-cell/>
          <table:table-cell table:style-name="TableCell87" table:number-columns-spanned="3">
            <text:p text:style-name="P88">職稱</text:p>
          </table:table-cell>
          <table:covered-table-cell/>
          <table:covered-table-cell/>
          <table:table-cell table:style-name="TableCell89" table:number-columns-spanned="2">
            <text:p text:style-name="P90">起迄年月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最近3年考核成績</text:p>
          </table:table-cell>
          <table:covered-table-cell/>
          <table:table-cell table:style-name="TableCell118" table:number-columns-spanned="3">
            <text:p text:style-name="P119">111年</text:p>
          </table:table-cell>
          <table:covered-table-cell/>
          <table:covered-table-cell/>
          <table:table-cell table:style-name="TableCell120" table:number-columns-spanned="3">
            <text:p text:style-name="P121">112年</text:p>
          </table:table-cell>
          <table:covered-table-cell/>
          <table:covered-table-cell/>
          <table:table-cell table:style-name="TableCell122" table:number-columns-spanned="2">
            <text:p text:style-name="P123">113年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領有駕照</text:p>
          </table:table-cell>
          <table:covered-table-cell/>
          <table:table-cell table:style-name="TableCell135" table:number-columns-spanned="8">
            <text:p text:style-name="P136"><text:span text:style-name="T137"></text:span><text:span text:style-name="T138">職業小客車（必備）</text:span><text:span text:style-name="T139"><text:s/></text:span><text:span text:style-name="T140"></text:span><text:span text:style-name="T141">職業大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領有證照</text:p>
          </table:table-cell>
          <table:covered-table-cell/>
          <table:table-cell table:style-name="TableCell145" table:number-columns-spanned="8">
            <text:p text:style-name="P146"><text:span text:style-name="T147"></text:span><text:span text:style-name="T148">其他</text:span><text:span text:style-name="T149"><text:s/></text:span><text:span text:style-name="T150"><text:s text:c="10"/></text:span><text:span text:style-name="T151">（請註明</text:span><text:span text:style-name="T152">/</text:span><text:span text:style-name="T153">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檢附甄選證明文件</text:p>
          </table:table-cell>
          <table:table-cell table:style-name="TableCell157" table:number-columns-spanned="9">
            <text:p text:style-name="P158"><text:span text:style-name="T159"></text:span><text:span text:style-name="T160">1.</text:span><text:span text:style-name="T161">國民身分證正反面影印本。</text:span></text:p>
            <text:p text:style-name="P162"><text:span text:style-name="T163"></text:span><text:span text:style-name="T164">2.</text:span><text:span text:style-name="T165">退伍令影本或免役證明文件（女性免附）。</text:span></text:p>
            <text:p text:style-name="P166"><text:span text:style-name="T167"></text:span><text:span text:style-name="T168">3.</text:span><text:span text:style-name="T169">職業小客車或職業大客車駕駛執照影本。</text:span></text:p>
            <text:p text:style-name="P170"><text:span text:style-name="T171"></text:span><text:span text:style-name="T172">4.</text:span><text:span text:style-name="T173">最高</text:span><text:span text:style-name="T174">學歷證明文件影本。</text:span></text:p>
            <text:p text:style-name="P175"><text:span text:style-name="T176"></text:span><text:span text:style-name="T177">5.</text:span><text:span text:style-name="T178">最近</text:span><text:span text:style-name="T179">3</text:span><text:span text:style-name="T180">個月內公立醫院（</text:span><text:span text:style-name="T181">所）出具之體格檢查合格書表</text:span></text:p>
            <text:p text:style-name="P182"><text:span text:style-name="T183"></text:span><text:span text:style-name="T184">6.</text:span><text:span text:style-name="T185">最近</text:span><text:span text:style-name="T186">3</text:span><text:span text:style-name="T187">年考績通知書（或證明書）。</text:span></text:p>
            <text:p text:style-name="P188"><text:span text:style-name="T189"></text:span><text:span text:style-name="T190">7.</text:span><text:span text:style-name="T191">受訓、獎懲等相關資料（無則免附）。</text:span></text:p>
            <text:p text:style-name="P192"><text:span text:style-name="T193"></text:span><text:span text:style-name="T194">8.</text:span><text:span text:style-name="T195">其他專業證照（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<text:span text:style-name="T199">本人確認所有填載之內容及所提供之證明文件均為真實，</text:span><text:span text:style-name="T200">並授權福建高等檢察署金門檢察分署就本甄選所需，對本人是否具不得任用之情形逕行查證。</text:span></text:p>
            <text:p text:style-name="P201"><text:span text:style-name="T202">應試人簽章：</text:span><text:span text:style-name="T203"><text:s text:c="14"/></text:span><text:span text:style-name="T20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中<text:s text:c="4"/>華<text:s text:c="4"/>民<text:s text:c="4"/>國<text:s text:c="6"/>年<text:s text:c="9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09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孫緗妮</dc:creator>
    <meta:creation-date>2022-02-10T07:29:00Z</meta:creation-date>
    <dc:date>2025-07-30T06:39:00Z</dc:date>
    <meta:print-date>2021-09-22T11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