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list-style-name="LFO1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list-style-name="LFO1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P11" style:parent-style-name="內文" style:list-style-name="LFO1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 fo:text-indent="0.3333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777in" fo:margin-left="0.75in" fo:text-indent="-0.5in">
        <style:tab-stops>
          <style:tab-stop style:type="left" style:position="-0.6513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29" style:parent-style-name="內文" style:family="paragraph">
      <style:paragraph-properties fo:line-height="0.2777in" fo:margin-left="0.75in" fo:text-indent="-0.5in">
        <style:tab-stops>
          <style:tab-stop style:type="left" style:position="-0.651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0.2777in" fo:margin-left="0.2479in">
        <style:tab-stops>
          <style:tab-stop style:type="left" style:position="-0.1493in"/>
          <style:tab-stop style:type="left" style:position="0.1458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777in" fo:margin-left="0.75in" fo:text-indent="-0.5in">
        <style:tab-stops>
          <style:tab-stop style:type="left" style:position="-0.6513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777in" fo:margin-left="0.2479in">
        <style:tab-stops>
          <style:tab-stop style:type="left" style:position="-0.1493in"/>
          <style:tab-stop style:type="left" style:position="0.1458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777in" fo:margin-left="0.2479in">
        <style:tab-stops>
          <style:tab-stop style:type="left" style:position="-0.1493in"/>
          <style:tab-stop style:type="left" style:position="0.1458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2777in" fo:margin-left="0.2479in">
        <style:tab-stops>
          <style:tab-stop style:type="left" style:position="-0.1493in"/>
          <style:tab-stop style:type="left" style:position="0.1458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letter-spacing="-0.0138in" style:text-scale="80%"/>
    </style:style>
    <style:style style:name="P42" style:parent-style-name="內文" style:family="paragraph">
      <style:paragraph-properties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P44" style:parent-style-name="內文" style:family="paragraph">
      <style:paragraph-properties fo:line-height="0.2777in" fo:margin-left="0.75in" fo:text-indent="-0.5in">
        <style:tab-stops>
          <style:tab-stop style:type="left" style:position="-0.6513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line-height="0.2777in" fo:margin-left="0.3868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line-height="0.2777in" fo:margin-left="0.3868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777in" fo:margin-left="1.3625in" fo:text-indent="-1.36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break-before="page" fo:text-align="center" fo:line-height="0.4166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8" style:family="table-column">
      <style:table-column-properties style:column-width="1.2993in" style:use-optimal-column-width="false"/>
    </style:style>
    <style:style style:name="TableColumn69" style:family="table-column">
      <style:table-column-properties style:column-width="0.0048in" style:use-optimal-column-width="false"/>
    </style:style>
    <style:style style:name="TableColumn70" style:family="table-column">
      <style:table-column-properties style:column-width="1.275in" style:use-optimal-column-width="false"/>
    </style:style>
    <style:style style:name="TableColumn71" style:family="table-column">
      <style:table-column-properties style:column-width="0.4923in" style:use-optimal-column-width="false"/>
    </style:style>
    <style:style style:name="TableColumn72" style:family="table-column">
      <style:table-column-properties style:column-width="0.1097in" style:use-optimal-column-width="false"/>
    </style:style>
    <style:style style:name="TableColumn73" style:family="table-column">
      <style:table-column-properties style:column-width="0.4875in" style:use-optimal-column-width="false"/>
    </style:style>
    <style:style style:name="TableColumn74" style:family="table-column">
      <style:table-column-properties style:column-width="0.584in" style:use-optimal-column-width="false"/>
    </style:style>
    <style:style style:name="TableColumn75" style:family="table-column">
      <style:table-column-properties style:column-width="0.8055in" style:use-optimal-column-width="false"/>
    </style:style>
    <style:style style:name="TableColumn76" style:family="table-column">
      <style:table-column-properties style:column-width="0.2215in" style:use-optimal-column-width="false"/>
    </style:style>
    <style:style style:name="TableColumn77" style:family="table-column">
      <style:table-column-properties style:column-width="1.6562in" style:use-optimal-column-width="false"/>
    </style:style>
    <style:style style:name="Table67" style:family="table">
      <style:table-properties style:width="6.9361in" fo:margin-left="0in" table:align="left"/>
    </style:style>
    <style:style style:name="TableRow78" style:family="table-row">
      <style:table-row-properties style:row-height="0.5194in"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3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6.5pt" style:font-size-asian="6.5pt" style:font-size-complex="6.5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6" style:family="table-row">
      <style:table-row-properties style:row-height="0.4937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5" style:family="table-row">
      <style:table-row-properties style:row-height="0.5041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row-height="0.4611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3937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3937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3937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3937in" style:use-optimal-row-height="false" fo:keep-together="always"/>
    </style:style>
    <style:style style:name="P156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3937in" style:use-optimal-row-height="false" fo:keep-together="always"/>
    </style:style>
    <style:style style:name="P164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3937in" style:use-optimal-row-height="false" fo:keep-together="always"/>
    </style:style>
    <style:style style:name="P172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3937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3937in" style:use-optimal-row-height="false" fo:keep-together="always"/>
    </style:style>
    <style:style style:name="P189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96" style:family="table-row">
      <style:table-row-properties style:row-height="0.3937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ableRow207" style:family="table-row">
      <style:table-row-properties style:row-height="0.3937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row-height="1.8506in"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Wingdings 2" style:font-name-asian="Wingdings 2" style:font-name-complex="Wingdings 2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Wingdings 2" style:font-name-asian="Wingdings 2" style:font-name-complex="Wingdings 2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 2" style:font-name-asian="Wingdings 2" style:font-name-complex="Wingdings 2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 2" style:font-name-asian="Wingdings 2" style:font-name-complex="Wingdings 2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Wingdings 2" style:font-name-asian="Wingdings 2" style:font-name-complex="Wingdings 2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Wingdings 2" style:font-name-asian="Wingdings 2" style:font-name-complex="Wingdings 2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 2" style:font-name-asian="Wingdings 2" style:font-name-complex="Wingdings 2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row-height="0.984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2777in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53" style:parent-style-name="內文" style:family="paragraph">
      <style:paragraph-properties style:snap-to-layout-grid="false" fo:text-align="end" fo:line-height="0.2777in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ableRow257" style:family="table-row">
      <style:table-row-properties style:min-row-height="0.5902in"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1263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text-properties style:font-name="標楷體" style:font-name-asian="標楷體" style:font-name-complex="新細明體" fo:font-size="8pt" style:font-size-asian="8pt" style:font-size-complex="18pt"/>
    </style:style>
  </office:automatic-styles>
  <office:body>
    <office:text text:use-soft-page-breaks="true">
      <text:p text:style-name="P1">福建高等檢察署金門檢察分署徵選駕駛簡章</text:p>
      <text:list text:style-name="LFO1" text:continue-numbering="true">
        <text:list-item>
          <text:p text:style-name="P2"><text:span text:style-name="T3">錄取名額：</text:span><text:span text:style-name="T4">正取1名、備取1名。</text:span></text:p>
        </text:list-item>
        <text:list-item>
          <text:p text:style-name="P5"><text:span text:style-name="T6">性別：</text:span><text:span text:style-name="T7">不拘。</text:span></text:p>
        </text:list-item>
        <text:list-item>
          <text:p text:style-name="P8"><text:span text:style-name="T9">工作地點：</text:span><text:span text:style-name="T10">金門縣金城鎮民權路174號。</text:span></text:p>
        </text:list-item>
        <text:list-item>
          <text:p text:style-name="P11"><text:span text:style-name="T12">報名日期：</text:span><text:span text:style-name="T13">自公告日起至11</text:span><text:span text:style-name="T14">1</text:span><text:span text:style-name="T15">年</text:span><text:span text:style-name="T16">2</text:span><text:span text:style-name="T17">月</text:span><text:span text:style-name="T18">24</text:span><text:span text:style-name="T19">日止</text:span><text:span text:style-name="T20">，請填妥報名表並檢附相關證明資料，以掛號郵寄或專人送至金門縣金城鎮民權路178號4樓，「福建高等檢察署金門檢察分署收」封面並請註明「參加駕駛甄選」，郵寄者</text:span><text:span text:style-name="T21">以郵戳日期為憑，</text:span><text:span text:style-name="T22">逾期不受理。</text:span></text:p>
        </text:list-item>
      </text:list>
      <text:p text:style-name="P23"><text:span text:style-name="T24">五、</text:span><text:span text:style-name="T25">工作項目及待遇：</text:span></text:p>
      <text:p text:style-name="P26">(一) 公務車輛駕駛勤務及車輛清潔保養維護工作。</text:p>
      <text:p text:style-name="P27"><text:s/>(二)<text:s/>公文遞送、辦公環境清潔維護、其他未涉及公權力之事務性工作及臨時交辦事項。</text:p>
      <text:p text:style-name="P28">(三) 配合勤務於夜間或休息、例假日出勤。</text:p>
      <text:p text:style-name="P29">（四）待遇依技工工餉薪點表、公務人員專業加給表（一）、地域加給表支給，月支報酬新臺幣39,890~51,341元。</text:p>
      <text:p text:style-name="P30"><text:span text:style-name="T31">六、</text:span><text:span text:style-name="T32">資格條件：</text:span></text:p>
      <text:p text:style-name="P33">（一）須為中央所屬機關、學校之現職駕駛（含技工、工友）。</text:p>
      <text:p text:style-name="P34">（二）國中（含）以上畢業或具有同等學歷，並領有職業小客車駕駛執照（領有職業大客車駕駛執照尤佳）且無被吊扣等違規情形。</text:p>
      <text:p text:style-name="P35">（三）品行端正無不良素行紀錄。</text:p>
      <text:p text:style-name="P36"><text:span text:style-name="T37">（四）需公立醫院最近三個月內體檢合格者。</text:span></text:p>
      <text:p text:style-name="P38"><text:span text:style-name="T39">（五）</text:span><text:span text:style-name="T40">基本電腦操作能力</text:span><text:span text:style-name="T41">。</text:span></text:p>
      <text:p text:style-name="P42">七、報名手續及檢附證明文件：<text:s/></text:p>
      <text:p text:style-name="P43">（一）填寫徵選駕駛報名表，並貼妥2吋半身照片（如附件）。</text:p>
      <text:p text:style-name="P44"><text:span text:style-name="T45">（二）檢附文件：1.國民身分證正反面影印本、2.退伍令影本或免役證明文件（女性免附）、3.職業小客車或職業大客車駕駛執照影本、4.最高</text:span><text:span text:style-name="T46">學歷證明文件影本、</text:span><text:span text:style-name="T47">5.</text:span><text:span text:style-name="T48">最近3個月內公立醫院（</text:span><text:span text:style-name="T49">所）出具之體格檢查合格書表、</text:span><text:span text:style-name="T50">6.</text:span><text:span text:style-name="T51">最近3年考績通知書（或證明書）、7.受訓、獎懲等相關資料（無則免附）、8.其他專業證照（無則免附）。</text:span></text:p>
      <text:p text:style-name="P52">（三）上開報名文件應以A4大小格式製作並依序裝訂，如為影本資料請加註「與正本相符」。</text:p>
      <text:p text:style-name="P53"><text:span text:style-name="T54">八</text:span><text:span text:style-name="T55">、</text:span><text:span text:style-name="T56">甄選方式：</text:span></text:p>
      <text:p text:style-name="P57"><text:span text:style-name="T58">資格條件經書面審查合格者，擇期通知參加面談，經甄選錄取正取人員，由雙方機關依程序辦理移撥手續，並依本署通知到職任用；資格不符或未獲遴用者，恕不退件；備取者後補期間為6個月。</text:span></text:p>
      <text:p text:style-name="P59"><text:span text:style-name="T60">六、簡章(含報名表及移撥同意書)取得：</text:span></text:p>
      <text:p text:style-name="P61">有意者請自行影印公文附件，或逕自本署網站（http://www.kmh.moj.gov.tw）電子公布欄或「行政院人事行政總處事求人」網站，自行下載列印。</text:p>
      <text:p text:style-name="P62"><text:span text:style-name="T63">九、聯絡方式：</text:span><text:span text:style-name="T64">本署書記官長張真麗，聯絡電話（082）322112。</text:span></text:p>
      <text:soft-page-break/>
      <text:p text:style-name="P65"><text:span text:style-name="T66">福建高等檢察署金門檢察分署甄選駕駛報名表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姓名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>出生日期</text:p>
          </table:table-cell>
          <table:covered-table-cell/>
          <table:covered-table-cell/>
          <table:table-cell table:style-name="TableCell85" table:number-columns-spanned="3">
            <text:p text:style-name="P86">民國 <text:s text:c="2"/>年 <text:s text:c="2"/>月 <text:s/>日</text:p>
          </table:table-cell>
          <table:covered-table-cell/>
          <table:covered-table-cell/>
          <table:table-cell table:style-name="TableCell87" table:number-rows-spanned="5">
            <text:p text:style-name="P88"/>
            <text:p text:style-name="P89">照</text:p>
            <text:p text:style-name="P90"><text:s text:c="2"/></text:p>
            <text:p text:style-name="P91">片</text:p>
            <text:p text:style-name="P92"/>
            <text:p text:style-name="P93"/>
            <text:p text:style-name="P94">（最近6個月內2吋脫帽半身照片）</text:p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身分證字號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>性別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婚姻</text:p>
          </table:table-cell>
          <table:table-cell table:style-name="TableCell107" table:number-columns-spanned="2">
            <text:p text:style-name="P108"><text:span text:style-name="T109"></text:span><text:span text:style-name="T110">已婚</text:span></text:p>
            <text:p text:style-name="P111"><text:span text:style-name="T112"></text:span><text:span text:style-name="T113">未婚</text:span></text:p>
          </table:table-cell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目前任職機關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 table:number-rows-spanned="2">
            <text:p text:style-name="P121">聯絡電話</text:p>
          </table:table-cell>
          <table:covered-table-cell/>
          <table:covered-table-cell/>
          <table:table-cell table:style-name="TableCell122" table:number-columns-spanned="3">
            <text:p text:style-name="P123">公( )</text:p>
            <text:p text:style-name="P124">宅( ) <text:s/></text:p>
          </table:table-cell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職稱</text:p>
          </table:table-cell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3">
            <text:p text:style-name="P133">行動電話：</text:p>
          </table:table-cell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 table:number-columns-spanned="2">
            <text:p text:style-name="P137">最高學歷</text:p>
          </table:table-cell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 table:number-columns-spanned="2">
            <text:p text:style-name="P143">通訊地址</text:p>
          </table:table-cell>
          <table:covered-table-cell/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 table:number-rows-spanned="4">
            <text:p text:style-name="P148">經歷</text:p>
          </table:table-cell>
          <table:covered-table-cell/>
          <table:table-cell table:style-name="TableCell149" table:number-columns-spanned="3">
            <text:p text:style-name="P150">機關名稱</text:p>
          </table:table-cell>
          <table:covered-table-cell/>
          <table:covered-table-cell/>
          <table:table-cell table:style-name="TableCell151" table:number-columns-spanned="3">
            <text:p text:style-name="P152">職稱</text:p>
          </table:table-cell>
          <table:covered-table-cell/>
          <table:covered-table-cell/>
          <table:table-cell table:style-name="TableCell153" table:number-columns-spanned="2">
            <text:p text:style-name="P154">起迄年月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 table:number-rows-spanned="2">
            <text:p text:style-name="P181">最近3年考核成績</text:p>
          </table:table-cell>
          <table:covered-table-cell/>
          <table:table-cell table:style-name="TableCell182" table:number-columns-spanned="3">
            <text:p text:style-name="P183">108年</text:p>
          </table:table-cell>
          <table:covered-table-cell/>
          <table:covered-table-cell/>
          <table:table-cell table:style-name="TableCell184" table:number-columns-spanned="3">
            <text:p text:style-name="P185">109年</text:p>
          </table:table-cell>
          <table:covered-table-cell/>
          <table:covered-table-cell/>
          <table:table-cell table:style-name="TableCell186" table:number-columns-spanned="2">
            <text:p text:style-name="P187">110年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領有駕照</text:p>
          </table:table-cell>
          <table:covered-table-cell/>
          <table:table-cell table:style-name="TableCell199" table:number-columns-spanned="8">
            <text:p text:style-name="P200"><text:span text:style-name="T201"></text:span><text:span text:style-name="T202">職業小客車</text:span><text:span text:style-name="T203">（必備）</text:span><text:span text:style-name="T204"><text:s/></text:span><text:span text:style-name="T205"></text:span><text:span text:style-name="T206">職業大客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領有證照</text:p>
          </table:table-cell>
          <table:covered-table-cell/>
          <table:table-cell table:style-name="TableCell210" table:number-columns-spanned="8">
            <text:p text:style-name="P211"><text:span text:style-name="T212"></text:span><text:span text:style-name="T213">其他<text:s/></text:span><text:span text:style-name="T214"><text:s text:c="10"/></text:span><text:span text:style-name="T215">（請註明/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檢附甄選證明文件</text:p>
          </table:table-cell>
          <table:table-cell table:style-name="TableCell219" table:number-columns-spanned="9">
            <text:p text:style-name="P220"><text:span text:style-name="T221"></text:span><text:span text:style-name="T222">1.國民身分證正反面影印本。</text:span></text:p>
            <text:p text:style-name="P223"><text:span text:style-name="T224"></text:span><text:span text:style-name="T225">2.退伍令影本或免役證明文件（女性免附）。</text:span></text:p>
            <text:p text:style-name="P226"><text:span text:style-name="T227"></text:span><text:span text:style-name="T228">3.職業小客車或職業大客車駕駛執照影本。</text:span></text:p>
            <text:p text:style-name="P229"><text:span text:style-name="T230"></text:span><text:span text:style-name="T231">4.最高</text:span><text:span text:style-name="T232">學歷證明文件影本。</text:span></text:p>
            <text:p text:style-name="P233"><text:span text:style-name="T234"></text:span><text:span text:style-name="T235">5.</text:span><text:span text:style-name="T236">最近3個月內公立醫院（</text:span><text:span text:style-name="T237">所）出具之體格檢查合格書表</text:span></text:p>
            <text:p text:style-name="P238"><text:span text:style-name="T239"></text:span><text:span text:style-name="T240">6.</text:span><text:span text:style-name="T241">最近3年考績通知書（或證明書）。</text:span></text:p>
            <text:p text:style-name="P242"><text:span text:style-name="T243"></text:span><text:span text:style-name="T244">7.受訓、獎懲等相關資料（無則免附）。</text:span></text:p>
            <text:p text:style-name="P245"><text:span text:style-name="T246"></text:span><text:span text:style-name="T247">8.其他專業證照（無則免附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0">
            <text:p text:style-name="P250"><text:span text:style-name="T251">本人確認所有填載之內容及所提供之證明文件均為真實，</text:span><text:span text:style-name="T252">並授權福建高等檢察署金門檢察分署就本甄選所需，對本人是否具不得任用之情形逕行查證。</text:span></text:p>
            <text:p text:style-name="P253"><text:span text:style-name="T254">應試人簽章：</text:span><text:span text:style-name="T255"><text:s text:c="14"/></text:span><text:span text:style-name="T256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0">
            <text:p text:style-name="P259">中 <text:s text:c="3"/>華 <text:s text:c="3"/>民 <text:s text:c="3"/>國 <text:s text:c="5"/>年 <text:s text:c="8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09in" fo:margin-bottom="0.5909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公務車駕駛甄選簡章</dc:title>
    <dc:subject/>
    <meta:initial-creator>高等法院</meta:initial-creator>
    <dc:creator>張真麗</dc:creator>
    <meta:creation-date>2022-02-10T07:29:00Z</meta:creation-date>
    <dc:date>2022-02-10T07:29:00Z</dc:date>
    <meta:print-date>2021-09-22T11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30" meta:row-count="10" meta:non-whitespace-character-count="1305"/>
  </office:meta>
</office:document-meta>
</file>