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 style:page-number="7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1.275in"/>
    </style:style>
    <style:style style:name="TableColumn11" style:family="table-column">
      <style:table-column-properties style:column-width="1.5416in"/>
    </style:style>
    <style:style style:name="TableColumn12" style:family="table-column">
      <style:table-column-properties style:column-width="1.059in"/>
    </style:style>
    <style:style style:name="TableColumn13" style:family="table-column">
      <style:table-column-properties style:column-width="1.7493in"/>
    </style:style>
    <style:style style:name="Table8" style:family="table">
      <style:table-properties style:width="6.2694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 fo:margin-left="0.3868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3937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937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722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722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722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72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722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937in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05in" svg:y="-0.25in" svg:width="1.25in" svg:height="0.625in" style:rel-width="scale" style:rel-height="scale"><draw:text-box><text:p text:style-name="P4">附件五</text:p></draw:text-box><svg:title/><svg:desc/></draw:frame></text:span></text:p>
      <text:p text:style-name="P5"><text:span text:style-name="T6">遴任辦理公證及認證事務之民間公證人評比標準</text:span><text:span text:style-name="T7"><text:s text:c="2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 table:number-columns-spanned="2">
            <text:p text:style-name="P18">內容</text:p>
          </table:table-cell>
          <table:covered-table-cell/>
          <table:table-cell table:style-name="TableCell19">
            <text:p text:style-name="P20">積分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5">
            <text:p text:style-name="P25">學歷</text:p>
          </table:table-cell>
          <table:table-cell table:style-name="TableCell26" table:number-columns-spanned="2">
            <text:p text:style-name="P27">博士</text:p>
          </table:table-cell>
          <table:covered-table-cell/>
          <table:table-cell table:style-name="TableCell28">
            <text:p text:style-name="P29"><text:span text:style-name="T30">3</text:span></text:p>
          </table:table-cell>
          <table:table-cell table:style-name="TableCell31" table:number-rows-spanned="13">
            <text:p text:style-name="P32">一、相當工作係指擔任公證法第25條各款職務者。</text:p>
            <text:p text:style-name="P33">二、其他工作係指擔任相當工作以外之工作者（以職業社會保險機構或公務機關（構）出具相關證明文件為憑）。</text:p>
            <text:p text:style-name="P34"><text:span text:style-name="T35">三</text:span><text:span text:style-name="T36">、依公證法第</text:span><text:span text:style-name="T37">25</text:span><text:span text:style-name="T38">條第</text:span><text:span text:style-name="T39">5</text:span><text:span text:style-name="T40">款規定，律師聲請遴任條件為執行業務</text:span><text:span text:style-name="T41">3</text:span><text:span text:style-name="T42">年以上</text:span><text:span text:style-name="T43">，考量其餘各款均無期間之規定，故律師年資從第</text:span><text:span text:style-name="T44">4</text:span><text:span text:style-name="T45">年起算</text:span></text:p>
            <text:p text:style-name="P46">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修畢博士課程必修學分之博士生</text:span></text:p>
          </table:table-cell>
          <table:covered-table-cell/>
          <table:table-cell table:style-name="TableCell52">
            <text:p text:style-name="P53"><text:span text:style-name="T54">2.5</text:span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碩士</text:p>
          </table:table-cell>
          <table:covered-table-cell/>
          <table:table-cell table:style-name="TableCell60">
            <text:p text:style-name="P61"><text:span text:style-name="T62">2</text:span>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修畢碩士課程必修學分之碩士生</text:span></text:p>
          </table:table-cell>
          <table:covered-table-cell/>
          <table:table-cell table:style-name="TableCell69">
            <text:p text:style-name="P70"><text:span text:style-name="T71">1.5</text:span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專科或學士</text:p>
          </table:table-cell>
          <table:covered-table-cell/>
          <table:table-cell table:style-name="TableCell77">
            <text:p text:style-name="P78"><text:span text:style-name="T79">1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4">
            <text:p text:style-name="P83">考試</text:p>
          </table:table-cell>
          <table:table-cell table:style-name="TableCell84" table:number-columns-spanned="2">
            <text:p text:style-name="P85">公務人員高等考試及格或相當特種考試及格</text:p>
          </table:table-cell>
          <table:covered-table-cell/>
          <table:table-cell table:style-name="TableCell86">
            <text:p text:style-name="P87">3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特種考試丙等或相當考試及格</text:p>
          </table:table-cell>
          <table:covered-table-cell/>
          <table:table-cell table:style-name="TableCell93">
            <text:p text:style-name="P94">2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專門職業及技術人員高等考試及格</text:p>
          </table:table-cell>
          <table:table-cell table:style-name="TableCell100">
            <text:p text:style-name="P101">民間公證人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律師</text:p>
          </table:table-cell>
          <table:table-cell table:style-name="TableCell110">
            <text:p text:style-name="P111">3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年資</text:p>
          </table:table-cell>
          <table:table-cell table:style-name="TableCell116" table:number-columns-spanned="2">
            <text:p text:style-name="P117">相當工作每一年</text:p>
            <text:p text:style-name="P118">（未滿一年不予採計）</text:p>
          </table:table-cell>
          <table:covered-table-cell/>
          <table:table-cell table:style-name="TableCell119">
            <text:p text:style-name="P120">1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相當工作以外工作每一年</text:p>
            <text:p text:style-name="P126"><text:span text:style-name="T127">（未滿一年不予採計）</text:span></text:p>
          </table:table-cell>
          <table:covered-table-cell/>
          <table:table-cell table:style-name="TableCell128">
            <text:p text:style-name="P129"><text:span text:style-name="T130">0.2</text:span><text:span text:style-name="T131">（最高採計</text:span><text:span text:style-name="T132">5</text:span><text:span text:style-name="T133">分）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外國語文能力</text:p>
          </table:table-cell>
          <table:table-cell table:style-name="TableCell138" table:number-columns-spanned="2">
            <text:p text:style-name="P139">英文第一級或其他外國語文</text:p>
          </table:table-cell>
          <table:covered-table-cell/>
          <table:table-cell table:style-name="TableCell140">
            <text:p text:style-name="P141">3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英文第二級</text:p>
          </table:table-cell>
          <table:covered-table-cell/>
          <table:table-cell table:style-name="TableCell147">
            <text:p text:style-name="P148">2</text:p>
          </table:table-cell>
          <table:covered-table-cell>
            <text:p text:style-name="P149"/>
          </table:covered-table-cell>
        </table:table-row>
      </table:table>
      <text:p text:style-name="P150">註：</text:p>
      <text:p text:style-name="P151"><text:span text:style-name="T152">1</text:span><text:span text:style-name="T153">、本次遴任採計年資</text:span><text:span text:style-name="T154">計算至</text:span><text:span text:style-name="T155">111</text:span><text:span text:style-name="T156">年</text:span><text:span text:style-name="T157">2</text:span><text:span text:style-name="T158">月</text:span><text:span text:style-name="T159">11</text:span><text:span text:style-name="T160">日止。</text:span></text:p>
      <text:p text:style-name="P161"><text:span text:style-name="T162">2</text:span><text:span text:style-name="T163">、外國語文能力等級，請參照公證法施行細則第</text:span><text:span text:style-name="T164">6</text:span><text:span text:style-name="T165">條至第</text:span><text:span text:style-name="T166">7</text:span><text:span text:style-name="T167">條規定及本院</text:span><text:span text:style-name="T168">公告之「</text:span><text:span text:style-name="T169">司法院指定之其他語言訓練或鑑定機構、教育部承認之國內外專科以上學校所出具相當成績、學分之證明</text:span><text:span text:style-name="T170">」（請至本院網站查詢）。</text:span></text:p>
      <text:p text:style-name="P171"><text:span text:style-name="T172">3</text:span><text:span text:style-name="T173">、遴任民間公證人採積分評比方式，以聲請者積分</text:span><text:span text:style-name="T174">排序，依序指定至志願設事務所地區，如採計之積分相同時，則依序以</text:span><text:span text:style-name="T175">(1)</text:span><text:span text:style-name="T176">外文能力</text:span><text:span text:style-name="T177">(2)</text:span><text:span text:style-name="T178">年資</text:span><text:span text:style-name="T179">(3)</text:span><text:span text:style-name="T180">學歷評比</text:span><text:span text:style-name="T181">，定遴選指定優先順序，如遇同積分且各項評比結果仍相同，則一併遴選指定該設事務所地區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民間公證人聲請遴任（全職）民間公證人評比標準</dc:title>
    <dc:description/>
    <dc:subject/>
    <meta:initial-creator>Judicial</meta:initial-creator>
    <dc:creator>蔡湛財</dc:creator>
    <meta:creation-date>2022-01-27T03:57:00Z</meta:creation-date>
    <dc:date>2022-01-27T03:57:00Z</dc:date>
    <meta:print-date>2021-12-23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