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138in" style:text-scale="80%"/>
    </style:style>
    <style:style style:name="P42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 fo:margin-left="0.386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break-before="page" fo:text-align="center" fo:line-height="0.41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8" style:family="table-column">
      <style:table-column-properties style:column-width="1.2993in" style:use-optimal-column-width="false"/>
    </style:style>
    <style:style style:name="TableColumn69" style:family="table-column">
      <style:table-column-properties style:column-width="0.0048in" style:use-optimal-column-width="false"/>
    </style:style>
    <style:style style:name="TableColumn70" style:family="table-column">
      <style:table-column-properties style:column-width="1.275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1097in" style:use-optimal-column-width="false"/>
    </style:style>
    <style:style style:name="TableColumn73" style:family="table-column">
      <style:table-column-properties style:column-width="0.4875in" style:use-optimal-column-width="false"/>
    </style:style>
    <style:style style:name="TableColumn74" style:family="table-column">
      <style:table-column-properties style:column-width="0.584in" style:use-optimal-column-width="false"/>
    </style:style>
    <style:style style:name="TableColumn75" style:family="table-column">
      <style:table-column-properties style:column-width="0.8055in" style:use-optimal-column-width="false"/>
    </style:style>
    <style:style style:name="TableColumn76" style:family="table-column">
      <style:table-column-properties style:column-width="0.2215in" style:use-optimal-column-width="false"/>
    </style:style>
    <style:style style:name="TableColumn77" style:family="table-column">
      <style:table-column-properties style:column-width="1.6562in" style:use-optimal-column-width="false"/>
    </style:style>
    <style:style style:name="Table67" style:family="table">
      <style:table-properties style:width="6.9361in" fo:margin-left="0in" table:align="left"/>
    </style:style>
    <style:style style:name="TableRow78" style:family="table-row">
      <style:table-row-properties style:row-height="0.5194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4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504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row-height="0.4611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937in" style:use-optimal-row-height="false" fo:keep-together="always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0.39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row-height="1.8506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row-height="0.984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fo:text-align="end"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590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style:font-name-complex="新細明體" fo:font-size="8pt" style:font-size-asian="8pt" style:font-size-complex="18pt"/>
    </style:style>
  </office:automatic-styles>
  <office:body>
    <office:text text:use-soft-page-breaks="true">
      <text:p text:style-name="P1">福建高等檢察署金門檢察分署徵選駕駛簡章</text:p>
      <text:list text:style-name="LFO1" text:continue-numbering="true">
        <text:list-item>
          <text:p text:style-name="P2"><text:span text:style-name="T3">錄取名額：</text:span><text:span text:style-name="T4">正取1名、備取1名。</text:span></text:p>
        </text:list-item>
        <text:list-item>
          <text:p text:style-name="P5"><text:span text:style-name="T6">性別：</text:span><text:span text:style-name="T7">不拘。</text:span></text:p>
        </text:list-item>
        <text:list-item>
          <text:p text:style-name="P8"><text:span text:style-name="T9">工作地點：</text:span><text:span text:style-name="T10">金門縣金城鎮民權路174號。</text:span></text:p>
        </text:list-item>
        <text:list-item>
          <text:p text:style-name="P11"><text:span text:style-name="T12">報名日期：</text:span><text:span text:style-name="T13">自公告日起至11</text:span><text:span text:style-name="T14">1</text:span><text:span text:style-name="T15">年</text:span><text:span text:style-name="T16">1</text:span><text:span text:style-name="T17">月</text:span><text:span text:style-name="T18">10</text:span><text:span text:style-name="T19">日止</text:span><text:span text:style-name="T20">，請填妥報名表並檢附相關證明資料，以掛號郵寄或專人送至金門縣金城鎮民權路178號4樓，「福建高等檢察署金門檢察分署收」封面並請註明「參加駕駛甄選」，郵寄者</text:span><text:span text:style-name="T21">以郵戳日期為憑，</text:span><text:span text:style-name="T22">逾期不受理。</text:span></text:p>
        </text:list-item>
      </text:list>
      <text:p text:style-name="P23"><text:span text:style-name="T24">五、</text:span><text:span text:style-name="T25">工作項目及待遇：</text:span></text:p>
      <text:p text:style-name="P26">(一) 公務車輛駕駛勤務及車輛清潔保養維護工作。</text:p>
      <text:p text:style-name="P27"><text:s/>(二)<text:s/>公文遞送、辦公環境清潔維護、其他未涉及公權力之事務性工作及臨時交辦事項。</text:p>
      <text:p text:style-name="P28">(三) 配合勤務於夜間或休息、例假日出勤。</text:p>
      <text:p text:style-name="P29">（四）待遇依技工工餉薪點表、公務人員專業加給表（一）、地域加給表支給，月支報酬新臺幣38,720~49,720元。</text:p>
      <text:p text:style-name="P30"><text:span text:style-name="T31">六、</text:span><text:span text:style-name="T32">資格條件：</text:span></text:p>
      <text:p text:style-name="P33">（一）須為中央所屬機關、學校之現職駕駛（含技工、工友）。</text:p>
      <text:p text:style-name="P34">（二）國中（含）以上畢業或具有同等學歷，並領有職業小客車駕駛執照（領有職業大客車駕駛執照尤佳）且無被吊扣等違規情形。</text:p>
      <text:p text:style-name="P35">（三）品行端正無不良素行紀錄。</text:p>
      <text:p text:style-name="P36"><text:span text:style-name="T37">（四）需公立醫院最近三個月內體檢合格者。</text:span></text:p>
      <text:p text:style-name="P38"><text:span text:style-name="T39">（五）</text:span><text:span text:style-name="T40">基本電腦操作能力</text:span><text:span text:style-name="T41">。</text:span></text:p>
      <text:p text:style-name="P42">七、報名手續及檢附證明文件：<text:s/></text:p>
      <text:p text:style-name="P43">（一）填寫徵選駕駛報名表，並貼妥2吋半身照片（如附件）。</text:p>
      <text:p text:style-name="P44"><text:span text:style-name="T45">（二）檢附文件：1.國民身分證正反面影印本、2.退伍令影本或免役證明文件（女性免附）、3.職業小客車或職業大客車駕駛執照影本、4.最高</text:span><text:span text:style-name="T46">學歷證明文件影本、</text:span><text:span text:style-name="T47">5.</text:span><text:span text:style-name="T48">最近3個月內公立醫院（</text:span><text:span text:style-name="T49">所）出具之體格檢查合格書表、</text:span><text:span text:style-name="T50">6.</text:span><text:span text:style-name="T51">最近3年考績通知書（或證明書）、7.受訓、獎懲等相關資料（無則免附）、8.其他專業證照（無則免附）。</text:span></text:p>
      <text:p text:style-name="P52">（三）上開報名文件應以A4大小格式製作並依序裝訂，如為影本資料請加註「與正本相符」。</text:p>
      <text:p text:style-name="P53"><text:span text:style-name="T54">八</text:span><text:span text:style-name="T55">、</text:span><text:span text:style-name="T56">甄選方式：</text:span></text:p>
      <text:p text:style-name="P57"><text:span text:style-name="T58">資格條件經書面審查合格者，擇期通知參加面談，經甄選錄取正取人員，由雙方機關依程序辦理移撥手續，並依本署通知到職任用；資格不符或未獲遴用者，恕不退件；備取者後補期間為6個月。</text:span></text:p>
      <text:p text:style-name="P59"><text:span text:style-name="T60">六、簡章(含報名表及移撥同意書)取得：</text:span></text:p>
      <text:p text:style-name="P61">有意者請自行影印公文附件，或逕自本署網站（http://www.kmh.moj.gov.tw）電子公布欄或「行政院人事行政總處事求人」網站，自行下載列印。</text:p>
      <text:p text:style-name="P62"><text:span text:style-name="T63">九、聯絡方式：</text:span><text:span text:style-name="T64">本署書記官長張真麗，聯絡電話（082）322112。</text:span></text:p>
      <text:soft-page-break/>
      <text:p text:style-name="P65"><text:span text:style-name="T66">福建高等檢察署金門檢察分署甄選駕駛報名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姓名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 table:number-columns-spanned="3">
            <text:p text:style-name="P86">民國 <text:s text:c="2"/>年 <text:s text:c="2"/>月 <text:s/>日</text:p>
          </table:table-cell>
          <table:covered-table-cell/>
          <table:covered-table-cell/>
          <table:table-cell table:style-name="TableCell87" table:number-rows-spanned="5">
            <text:p text:style-name="P88"/>
            <text:p text:style-name="P89">照</text:p>
            <text:p text:style-name="P90"><text:s text:c="2"/></text:p>
            <text:p text:style-name="P91">片</text:p>
            <text:p text:style-name="P92"/>
            <text:p text:style-name="P93"/>
            <text:p text:style-name="P94">（最近6個月內2吋脫帽半身照片）</text:p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字號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婚姻</text:p>
          </table:table-cell>
          <table:table-cell table:style-name="TableCell107" table:number-columns-spanned="2">
            <text:p text:style-name="P108"><text:span text:style-name="T109"></text:span><text:span text:style-name="T110">已婚</text:span></text:p>
            <text:p text:style-name="P111"><text:span text:style-name="T112"></text:span><text:span text:style-name="T113">未婚</text:span>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目前任職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 table:number-rows-spanned="2">
            <text:p text:style-name="P121">聯絡電話</text:p>
          </table:table-cell>
          <table:covered-table-cell/>
          <table:covered-table-cell/>
          <table:table-cell table:style-name="TableCell122" table:number-columns-spanned="3">
            <text:p text:style-name="P123">公( )</text:p>
            <text:p text:style-name="P124">宅( ) <text:s/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職稱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>行動電話：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最高學歷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通訊地址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>經歷</text:p>
          </table:table-cell>
          <table:covered-table-cell/>
          <table:table-cell table:style-name="TableCell149" table:number-columns-spanned="3">
            <text:p text:style-name="P150">機關名稱</text:p>
          </table:table-cell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迄年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最近3年考核成績</text:p>
          </table:table-cell>
          <table:covered-table-cell/>
          <table:table-cell table:style-name="TableCell182" table:number-columns-spanned="3">
            <text:p text:style-name="P183">107年</text:p>
          </table:table-cell>
          <table:covered-table-cell/>
          <table:covered-table-cell/>
          <table:table-cell table:style-name="TableCell184" table:number-columns-spanned="3">
            <text:p text:style-name="P185">108年</text:p>
          </table:table-cell>
          <table:covered-table-cell/>
          <table:covered-table-cell/>
          <table:table-cell table:style-name="TableCell186" table:number-columns-spanned="2">
            <text:p text:style-name="P187">109年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領有駕照</text:p>
          </table:table-cell>
          <table:covered-table-cell/>
          <table:table-cell table:style-name="TableCell199" table:number-columns-spanned="8">
            <text:p text:style-name="P200"><text:span text:style-name="T201"></text:span><text:span text:style-name="T202">職業小客車<text:s/></text:span><text:span text:style-name="T203"></text:span><text:span text:style-name="T204">職業大客車（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領有證照</text:p>
          </table:table-cell>
          <table:covered-table-cell/>
          <table:table-cell table:style-name="TableCell208" table:number-columns-spanned="8">
            <text:p text:style-name="P209"><text:span text:style-name="T210"></text:span><text:span text:style-name="T211">其他<text:s/></text:span><text:span text:style-name="T212"><text:s text:c="10"/></text:span><text:span text:style-name="T213">（請註明/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檢附甄選證明文件</text:p>
          </table:table-cell>
          <table:table-cell table:style-name="TableCell217" table:number-columns-spanned="9">
            <text:p text:style-name="P218"><text:span text:style-name="T219"></text:span><text:span text:style-name="T220">1.國民身分證正反面影印本。</text:span></text:p>
            <text:p text:style-name="P221"><text:span text:style-name="T222"></text:span><text:span text:style-name="T223">2.退伍令影本或免役證明文件（女性免附）。</text:span></text:p>
            <text:p text:style-name="P224"><text:span text:style-name="T225"></text:span><text:span text:style-name="T226">3.職業小客車或職業大客車駕駛執照影本。</text:span></text:p>
            <text:p text:style-name="P227"><text:span text:style-name="T228"></text:span><text:span text:style-name="T229">4.最高</text:span><text:span text:style-name="T230">學歷證明文件影本。</text:span></text:p>
            <text:p text:style-name="P231"><text:span text:style-name="T232"></text:span><text:span text:style-name="T233">5.</text:span><text:span text:style-name="T234">最近3個月內公立醫院（</text:span><text:span text:style-name="T235">所）出具之體格檢查合格書表</text:span></text:p>
            <text:p text:style-name="P236"><text:span text:style-name="T237"></text:span><text:span text:style-name="T238">6.</text:span><text:span text:style-name="T239">最近3年考績通知書（或證明書）。</text:span></text:p>
            <text:p text:style-name="P240"><text:span text:style-name="T241"></text:span><text:span text:style-name="T242">7.受訓、獎懲等相關資料（無則免附）。</text:span></text:p>
            <text:p text:style-name="P243"><text:span text:style-name="T244"></text:span><text:span text:style-name="T245">8.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本人確認所有填載之內容及所提供之證明文件均為真實，</text:span><text:span text:style-name="T250">並授權福建高等檢察署金門檢察分署就本甄選所需，對本人是否具不得任用之情形逕行查證。</text:span></text:p>
            <text:p text:style-name="P251"><text:span text:style-name="T252">應試人簽章：</text:span><text:span text:style-name="T253"><text:s text:c="14"/></text:span><text:span text:style-name="T25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中 <text:s text:c="3"/>華 <text:s text:c="3"/>民 <text:s text:c="3"/>國 <text:s text:c="5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張真麗</dc:creator>
    <meta:creation-date>2021-12-22T07:09:00Z</meta:creation-date>
    <dc:date>2021-12-22T07:09:00Z</dc:date>
    <meta:print-date>2021-12-22T07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