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aper-tray-name="自動選取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3:54:51.5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1-10T13:55:12.873000000</dc:date>
    <meta:print-date>2021-09-09T14:03:59.466000000</meta:print-date>
    <meta:editing-duration>PT15M46S</meta:editing-duration>
    <meta:editing-cycles>6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