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138in" style:text-scale="80%"/>
    </style:style>
    <style:style style:name="T41" style:parent-style-name="預設段落字型" style:family="text">
      <style:text-properties style:font-name="標楷體" style:font-name-asian="標楷體" fo:letter-spacing="-0.0138in" style:text-scale="80%"/>
    </style:style>
    <style:style style:name="T42" style:parent-style-name="預設段落字型" style:family="text">
      <style:text-properties style:font-name="標楷體" style:font-name-asian="標楷體" fo:letter-spacing="-0.0138in" style:text-scale="80%"/>
    </style:style>
    <style:style style:name="P43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 fo:margin-left="0.386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break-before="page" fo:text-align="center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0.0048in" style:use-optimal-column-width="false"/>
    </style:style>
    <style:style style:name="TableColumn71" style:family="table-column">
      <style:table-column-properties style:column-width="1.275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4875in" style:use-optimal-column-width="false"/>
    </style:style>
    <style:style style:name="TableColumn75" style:family="table-column">
      <style:table-column-properties style:column-width="0.584in" style:use-optimal-column-width="false"/>
    </style:style>
    <style:style style:name="TableColumn76" style:family="table-column">
      <style:table-column-properties style:column-width="0.8055in" style:use-optimal-column-width="false"/>
    </style:style>
    <style:style style:name="TableColumn77" style:family="table-column">
      <style:table-column-properties style:column-width="0.2215in" style:use-optimal-column-width="false"/>
    </style:style>
    <style:style style:name="TableColumn78" style:family="table-column">
      <style:table-column-properties style:column-width="1.6562in" style:use-optimal-column-width="false"/>
    </style:style>
    <style:style style:name="Table68" style:family="table">
      <style:table-properties style:width="6.9361in" fo:margin-left="0in" table:align="left"/>
    </style:style>
    <style:style style:name="TableRow79" style:family="table-row">
      <style:table-row-properties style:row-height="0.5194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493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504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461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row-height="1.850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row-height="0.984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style:snap-to-layout-grid="false" fo:text-align="end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福建高等檢察署金門檢察分署徵選駕駛簡章</text:p>
      <text:list text:style-name="LFO1" text:continue-numbering="true">
        <text:list-item>
          <text:p text:style-name="P2"><text:span text:style-name="T3">錄取名額：</text:span><text:span text:style-name="T4">正取1名、備取1名。</text:span></text:p>
        </text:list-item>
        <text:list-item>
          <text:p text:style-name="P5"><text:span text:style-name="T6">性別：</text:span><text:span text:style-name="T7">不拘。</text:span></text:p>
        </text:list-item>
        <text:list-item>
          <text:p text:style-name="P8"><text:span text:style-name="T9">工作地點：</text:span><text:span text:style-name="T10">金門縣金城鎮民權路174號。</text:span></text:p>
        </text:list-item>
        <text:list-item>
          <text:p text:style-name="P11"><text:span text:style-name="T12">報名日期：</text:span><text:span text:style-name="T13">自公告日起至110年</text:span><text:span text:style-name="T14">11</text:span><text:span text:style-name="T15">月</text:span><text:span text:style-name="T16">30</text:span><text:span text:style-name="T17">日止</text:span><text:span text:style-name="T18">，請填妥報名表並檢附相關證明資料，以掛號郵寄或專人送至金門縣金城鎮民權路178號4樓，「福建高等檢察署金門檢察分署收」封面並請註明「參加駕駛甄選」，郵寄者</text:span><text:span text:style-name="T19">以郵戳日期為憑，</text:span><text:span text:style-name="T20">逾期不受理。</text:span></text:p>
        </text:list-item>
      </text:list>
      <text:p text:style-name="P21"><text:span text:style-name="T22">五、</text:span><text:span text:style-name="T23">工作項目及待遇：</text:span></text:p>
      <text:p text:style-name="P24">(一) 公務車輛駕駛勤務及車輛清潔保養維護工作。</text:p>
      <text:p text:style-name="P25"><text:s/>(二)<text:s/>公文遞送、辦公環境清潔維護、簡易水電維修保養、其他未涉及公權力之事務性工作及臨時交辦事項。</text:p>
      <text:p text:style-name="P26">(三) 配合勤務於夜間或休息、例假日出勤。</text:p>
      <text:p text:style-name="P27">（四）待遇依技工工餉薪點表、公務人員專業加給表（一）、地域加給表支給，月支報酬新臺幣38,720~49,720元。</text:p>
      <text:p text:style-name="P28"><text:span text:style-name="T29">六、</text:span><text:span text:style-name="T30">資格條件：</text:span></text:p>
      <text:p text:style-name="P31">（一）須為中央所屬機關、學校之現職駕駛（含技工、工友）。</text:p>
      <text:p text:style-name="P32">（二）國中（含）以上畢業或具有同等學歷，並領有職業小客車駕駛執照（領有職業大客車駕駛執照尤佳）且無被吊扣等違規情形。</text:p>
      <text:p text:style-name="P33">（三）品行端正無不良素行紀錄。</text:p>
      <text:p text:style-name="P34"><text:span text:style-name="T35">（四）需公立醫院最近三個月內體檢合格者。</text:span></text:p>
      <text:p text:style-name="P36"><text:span text:style-name="T37">（五）</text:span><text:span text:style-name="T38">基本電腦操作能力、具</text:span><text:span text:style-name="T39">機（水）、電證照者尤佳或其他專業證照</text:span><text:span text:style-name="T40">（非必備</text:span><text:span text:style-name="T41">資格</text:span><text:span text:style-name="T42">條件）。</text:span></text:p>
      <text:p text:style-name="P43">七、報名手續及檢附證明文件：<text:s/></text:p>
      <text:p text:style-name="P44">（一）填寫徵選駕駛報名表，並貼妥2吋半身照片（如附件）。</text:p>
      <text:p text:style-name="P45"><text:span text:style-name="T46">（二）檢附文件：1.國民身分證正反面影印本、2.退伍令影本或免役證明文件（女性免附）、3.職業小客車或職業大客車駕駛執照影本、4.最高</text:span><text:span text:style-name="T47">學歷證明文件影本、</text:span><text:span text:style-name="T48">5.</text:span><text:span text:style-name="T49">最近3個月內公立醫院（</text:span><text:span text:style-name="T50">所）出具之體格檢查合格書表、</text:span><text:span text:style-name="T51">6.</text:span><text:span text:style-name="T52">最近3年考績通知書（或證明書）、7.受訓、獎懲等相關資料（無則免附）、8.其他專業證照（無則免附）。</text:span></text:p>
      <text:p text:style-name="P53">（三）上開報名文件應以A4大小格式製作並依序裝訂，如為影本資料請加註「與正本相符」。</text:p>
      <text:p text:style-name="P54"><text:span text:style-name="T55">八</text:span><text:span text:style-name="T56">、</text:span><text:span text:style-name="T57">甄選方式：</text:span></text:p>
      <text:p text:style-name="P58"><text:span text:style-name="T59">資格條件經書面審查合格者，擇期通知參加面談，經甄選錄取正取人員，由雙方機關依程序辦理移撥手續，並依本署通知到職任用；資格不符或未獲遴用者，恕不退件；備取者後補期間為6個月。</text:span></text:p>
      <text:p text:style-name="P60"><text:span text:style-name="T61">六、簡章(含報名表及移撥同意書)取得：</text:span></text:p>
      <text:p text:style-name="P62">有意者請自行影印公文附件，或逕自本署網站（http://www.kmh.moj.gov.tw）電子公布欄或「行政院人事行政總處事求人」網站，自行下載列印。</text:p>
      <text:p text:style-name="P63"><text:span text:style-name="T64">九、聯絡方式：</text:span><text:span text:style-name="T65">本署書記官長張真麗，聯絡電話（082）322112。</text:span></text:p>
      <text:soft-page-break/>
      <text:p text:style-name="P66"><text:span text:style-name="T67">福建高等檢察署金門檢察分署甄選駕駛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出生日期</text:p>
          </table:table-cell>
          <table:covered-table-cell/>
          <table:covered-table-cell/>
          <table:table-cell table:style-name="TableCell86" table:number-columns-spanned="3">
            <text:p text:style-name="P87">民國 <text:s text:c="2"/>年 <text:s text:c="2"/>月 <text:s/>日</text:p>
          </table:table-cell>
          <table:covered-table-cell/>
          <table:covered-table-cell/>
          <table:table-cell table:style-name="TableCell88" table:number-rows-spanned="5">
            <text:p text:style-name="P89"/>
            <text:p text:style-name="P90">照</text:p>
            <text:p text:style-name="P91"><text:s text:c="2"/></text:p>
            <text:p text:style-name="P92">片</text:p>
            <text:p text:style-name="P93"/>
            <text:p text:style-name="P94"/>
            <text:p text:style-name="P95">（最近6個月內2吋脫帽半身照片）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身分證字號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性別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婚姻</text:p>
          </table:table-cell>
          <table:table-cell table:style-name="TableCell108" table:number-columns-spanned="2">
            <text:p text:style-name="P109"><text:span text:style-name="T110"></text:span><text:span text:style-name="T111">已婚</text:span></text:p>
            <text:p text:style-name="P112"><text:span text:style-name="T113"></text:span><text:span text:style-name="T114">未婚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目前任職機關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 table:number-rows-spanned="2">
            <text:p text:style-name="P122">聯絡電話</text:p>
          </table:table-cell>
          <table:covered-table-cell/>
          <table:covered-table-cell/>
          <table:table-cell table:style-name="TableCell123" table:number-columns-spanned="3">
            <text:p text:style-name="P124">公( )</text:p>
            <text:p text:style-name="P125">宅( ) <text:s/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職稱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>行動電話：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最高學歷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通訊地址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4">
            <text:p text:style-name="P149">經歷</text:p>
          </table:table-cell>
          <table:covered-table-cell/>
          <table:table-cell table:style-name="TableCell150" table:number-columns-spanned="3">
            <text:p text:style-name="P151">機關名稱</text:p>
          </table:table-cell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  <table:table-cell table:style-name="TableCell154" table:number-columns-spanned="2">
            <text:p text:style-name="P155">起迄年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最近3年考核成績</text:p>
          </table:table-cell>
          <table:covered-table-cell/>
          <table:table-cell table:style-name="TableCell183" table:number-columns-spanned="3">
            <text:p text:style-name="P184">107年</text:p>
          </table:table-cell>
          <table:covered-table-cell/>
          <table:covered-table-cell/>
          <table:table-cell table:style-name="TableCell185" table:number-columns-spanned="3">
            <text:p text:style-name="P186">108年</text:p>
          </table:table-cell>
          <table:covered-table-cell/>
          <table:covered-table-cell/>
          <table:table-cell table:style-name="TableCell187" table:number-columns-spanned="2">
            <text:p text:style-name="P188">109年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領有駕照</text:p>
          </table:table-cell>
          <table:covered-table-cell/>
          <table:table-cell table:style-name="TableCell200" table:number-columns-spanned="8">
            <text:p text:style-name="P201"><text:span text:style-name="T202"></text:span><text:span text:style-name="T203">職業小客車<text:s/></text:span><text:span text:style-name="T204"></text:span><text:span text:style-name="T205">職業大客車（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領有證照</text:p>
          </table:table-cell>
          <table:covered-table-cell/>
          <table:table-cell table:style-name="TableCell209" table:number-columns-spanned="8">
            <text:p text:style-name="P210"><text:span text:style-name="T211"></text:span><text:span text:style-name="T212"><text:s text:c="7"/></text:span><text:span text:style-name="T213">機（水）電證照<text:s/></text:span><text:span text:style-name="T214"></text:span><text:span text:style-name="T215">其他<text:s/></text:span><text:span text:style-name="T216"><text:s text:c="10"/></text:span><text:span text:style-name="T217">（請註明/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檢附甄選證明文件</text:p>
          </table:table-cell>
          <table:table-cell table:style-name="TableCell221" table:number-columns-spanned="9">
            <text:p text:style-name="P222"><text:span text:style-name="T223"></text:span><text:span text:style-name="T224">1.國民身分證正反面影印本。</text:span></text:p>
            <text:p text:style-name="P225"><text:span text:style-name="T226"></text:span><text:span text:style-name="T227">2.退伍令影本或免役證明文件（女性免附）。</text:span></text:p>
            <text:p text:style-name="P228"><text:span text:style-name="T229"></text:span><text:span text:style-name="T230">3.職業小客車或職業大客車駕駛執照影本。</text:span></text:p>
            <text:p text:style-name="P231"><text:span text:style-name="T232"></text:span><text:span text:style-name="T233">4.最高</text:span><text:span text:style-name="T234">學歷證明文件影本。</text:span></text:p>
            <text:p text:style-name="P235"><text:span text:style-name="T236"></text:span><text:span text:style-name="T237">5.</text:span><text:span text:style-name="T238">最近3個月內公立醫院（</text:span><text:span text:style-name="T239">所）出具之體格檢查合格書表</text:span></text:p>
            <text:p text:style-name="P240"><text:span text:style-name="T241"></text:span><text:span text:style-name="T242">6.</text:span><text:span text:style-name="T243">最近3年考績通知書（或證明書）。</text:span></text:p>
            <text:p text:style-name="P244"><text:span text:style-name="T245"></text:span><text:span text:style-name="T246">7.受訓、獎懲等相關資料（無則免附）。</text:span></text:p>
            <text:p text:style-name="P247"><text:span text:style-name="T248"></text:span><text:span text:style-name="T249">8.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本人確認所有填載之內容及所提供之證明文件均為真實，</text:span><text:span text:style-name="T254">並授權福建高等檢察署金門檢察分署就本甄選所需，對本人是否具不得任用之情形逕行查證。</text:span></text:p>
            <text:p text:style-name="P255"><text:span text:style-name="T256">應試人簽章：</text:span><text:span text:style-name="T257"><text:s text:c="14"/></text:span><text:span text:style-name="T25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中 <text:s text:c="3"/>華 <text:s text:c="3"/>民 <text:s text:c="3"/>國 <text:s text:c="5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張真麗</dc:creator>
    <meta:creation-date>2021-11-18T06:13:00Z</meta:creation-date>
    <dc:date>2021-11-18T06:13:00Z</dc:date>
    <meta:print-date>2021-11-18T06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