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0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自動選取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15:30:33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11-08T15:30:56.219000000</dc:date>
    <meta:print-date>2021-09-09T14:03:59.466000000</meta:print-date>
    <meta:editing-duration>PT15M7S</meta:editing-duration>
    <meta:editing-cycles>4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