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自動選取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08:47:54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10-08T08:48:20.872000000</dc:date>
    <meta:print-date>2021-09-09T14:03:59.466000000</meta:print-date>
    <meta:editing-duration>PT14M44S</meta:editing-duration>
    <meta:editing-cycles>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