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138in" style:text-scale="80%"/>
    </style:style>
    <style:style style:name="T54" style:parent-style-name="預設段落字型" style:family="text">
      <style:text-properties style:font-name="標楷體" style:font-name-asian="標楷體" fo:letter-spacing="-0.0138in" style:text-scale="80%"/>
    </style:style>
    <style:style style:name="T55" style:parent-style-name="預設段落字型" style:family="text">
      <style:text-properties style:font-name="標楷體" style:font-name-asian="標楷體" fo:letter-spacing="-0.0138in" style:text-scale="80%"/>
    </style:style>
    <style:style style:name="P56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75in" fo:text-indent="-0.5in">
        <style:tab-stops>
          <style:tab-stop style:type="left" style:position="-0.6513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777in" fo:margin-left="0.386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break-before="page" fo:text-align="center" fo:line-height="0.41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0" style:family="table-column">
      <style:table-column-properties style:column-width="1.2993in" style:use-optimal-column-width="false"/>
    </style:style>
    <style:style style:name="TableColumn111" style:family="table-column">
      <style:table-column-properties style:column-width="0.0048in" style:use-optimal-column-width="false"/>
    </style:style>
    <style:style style:name="TableColumn112" style:family="table-column">
      <style:table-column-properties style:column-width="1.275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1097in" style:use-optimal-column-width="false"/>
    </style:style>
    <style:style style:name="TableColumn115" style:family="table-column">
      <style:table-column-properties style:column-width="0.4875in" style:use-optimal-column-width="false"/>
    </style:style>
    <style:style style:name="TableColumn116" style:family="table-column">
      <style:table-column-properties style:column-width="0.584in" style:use-optimal-column-width="false"/>
    </style:style>
    <style:style style:name="TableColumn117" style:family="table-column">
      <style:table-column-properties style:column-width="0.8055in" style:use-optimal-column-width="false"/>
    </style:style>
    <style:style style:name="TableColumn118" style:family="table-column">
      <style:table-column-properties style:column-width="0.2215in" style:use-optimal-column-width="false"/>
    </style:style>
    <style:style style:name="TableColumn119" style:family="table-column">
      <style:table-column-properties style:column-width="1.6562in" style:use-optimal-column-width="false"/>
    </style:style>
    <style:style style:name="Table109" style:family="table">
      <style:table-properties style:width="6.9361in" fo:margin-left="0in" table:align="left"/>
    </style:style>
    <style:style style:name="TableRow120" style:family="table-row">
      <style:table-row-properties style:row-height="0.5194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row-height="0.493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7" style:family="table-row">
      <style:table-row-properties style:row-height="0.5041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row-height="0.461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3937in" style:use-optimal-row-height="false" fo:keep-together="always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937in" style:use-optimal-row-height="false" fo:keep-together="always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937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8" style:family="table-row">
      <style:table-row-properties style:row-height="0.3937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Row248" style:family="table-row">
      <style:table-row-properties style: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row-height="1.8506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row-height="0.984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style:snap-to-layout-grid="false" fo:text-align="end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福建高等檢察署金門檢察分署徵選駕駛簡章</text:p>
      <text:list text:style-name="LFO1" text:continue-numbering="true">
        <text:list-item>
          <text:p text:style-name="P2"><text:span text:style-name="T3">錄取名額：</text:span><text:span text:style-name="T4">正取</text:span><text:span text:style-name="T5">1</text:span><text:span text:style-name="T6">名、備取</text:span><text:span text:style-name="T7">1</text:span><text:span text:style-name="T8">名。</text:span></text:p>
        </text:list-item>
        <text:list-item>
          <text:p text:style-name="P9"><text:span text:style-name="T10">性別：</text:span><text:span text:style-name="T11">不拘。</text:span></text:p>
        </text:list-item>
        <text:list-item>
          <text:p text:style-name="P12"><text:span text:style-name="T13">工作地點：</text:span><text:span text:style-name="T14">金門縣金城鎮民權路</text:span><text:span text:style-name="T15">174</text:span><text:span text:style-name="T16">號。</text:span></text:p>
        </text:list-item>
        <text:list-item>
          <text:p text:style-name="P17"><text:span text:style-name="T18">報名日期：</text:span><text:span text:style-name="T19">自公告日起至</text:span><text:span text:style-name="T20">110</text:span><text:span text:style-name="T21">年</text:span><text:span text:style-name="T22">10</text:span><text:span text:style-name="T23">月</text:span><text:span text:style-name="T24">8</text:span><text:span text:style-name="T25">日止</text:span><text:span text:style-name="T26">，請填妥報名表並檢附相關證明資料，以掛號郵寄或專人送至金門縣金城鎮民權路</text:span><text:span text:style-name="T27">178</text:span><text:span text:style-name="T28">號</text:span><text:span text:style-name="T29">4</text:span><text:span text:style-name="T30">樓，「福建高等檢察署金門檢察分署收」封面並請註明「參加駕駛甄選」，郵寄者</text:span><text:span text:style-name="T31">以郵戳日期為憑，</text:span><text:span text:style-name="T32">逾期不受理。</text:span></text:p>
        </text:list-item>
      </text:list>
      <text:p text:style-name="P33"><text:span text:style-name="T34">五、</text:span><text:span text:style-name="T35">工作項目</text:span><text:span text:style-name="T36">及待遇：</text:span></text:p>
      <text:p text:style-name="P37">(一)<text:s/>公務車輛駕駛勤務及車輛清潔保養維護工作。</text:p>
      <text:p text:style-name="P38"><text:s/>(二)<text:s/>公文遞送、辦公環境清潔維護、簡易水電維修保養、其他未涉及公權力之事務性工作及臨時交辦事項。</text:p>
      <text:p text:style-name="P39">(三)<text:s/>配合勤務於夜間或休息、例假日出勤。</text:p>
      <text:p text:style-name="P40">（四）待遇依技工工餉薪點表、公務人員專業加給表（一）、地域加給表支給，月支報酬新臺幣38,720~49,720元。</text:p>
      <text:p text:style-name="P41"><text:span text:style-name="T42">六、</text:span><text:span text:style-name="T43">資格條件：</text:span></text:p>
      <text:p text:style-name="P44">（一）須為中央所屬機關、學校之現職駕駛（含技工、工友）。</text:p>
      <text:p text:style-name="P45">（二）國中（含）以上畢業或具有同等學歷，並領有職業小客車駕駛執照（領有職業大客車駕駛執照尤佳）且無被吊扣等違規情形。</text:p>
      <text:p text:style-name="P46">（三）品行端正無不良素行紀錄。</text:p>
      <text:p text:style-name="P47"><text:span text:style-name="T48">（四）需公立醫院最近三個月內體檢合格者。</text:span></text:p>
      <text:p text:style-name="P49"><text:span text:style-name="T50">（五）</text:span><text:span text:style-name="T51">基本電腦操作能力、具</text:span><text:span text:style-name="T52">機（水）、電證照者尤佳或其他專業證照</text:span><text:span text:style-name="T53">（非必備</text:span><text:span text:style-name="T54">資格</text:span><text:span text:style-name="T55">條件）。</text:span></text:p>
      <text:p text:style-name="P56">七、報名手續及檢附證明文件：<text:s/></text:p>
      <text:p text:style-name="P57">（一）填寫徵選駕駛報名表，並貼妥2吋半身照片（如附件）。</text:p>
      <text:p text:style-name="P58"><text:span text:style-name="T59">（二）檢附文件：</text:span><text:span text:style-name="T60">1.</text:span><text:span text:style-name="T61">國民身分證正反面影印本、</text:span><text:span text:style-name="T62">2.</text:span><text:span text:style-name="T63">退伍令影本或免役證明文件（女性免附）、</text:span><text:span text:style-name="T64">3.</text:span><text:span text:style-name="T65">職業小客車或職業大客車駕駛執照影本、</text:span><text:span text:style-name="T66">4.</text:span><text:span text:style-name="T67">最高</text:span><text:span text:style-name="T68">學歷證明文件影本、</text:span><text:span text:style-name="T69">5.</text:span><text:span text:style-name="T70">最近</text:span><text:span text:style-name="T71">3</text:span><text:span text:style-name="T72">個月內公立醫院（</text:span><text:span text:style-name="T73">所）出具之體格檢查合格書表、</text:span><text:span text:style-name="T74">6.</text:span><text:span text:style-name="T75">最近</text:span><text:span text:style-name="T76">3</text:span><text:span text:style-name="T77">年考績通知書（或證明書）、</text:span><text:span text:style-name="T78">7.</text:span><text:span text:style-name="T79">受訓、獎懲等相關資料（無則免附）</text:span><text:span text:style-name="T80">、</text:span><text:span text:style-name="T81">8.</text:span><text:span text:style-name="T82">其他專業證照（無則免附）。</text:span></text:p>
      <text:p text:style-name="P83">（三）上開報名文件應以A4大小格式製作並依序裝訂，如為影本資料請加註「與正本相符」。</text:p>
      <text:p text:style-name="P84"><text:span text:style-name="T85">八</text:span><text:span text:style-name="T86">、</text:span><text:span text:style-name="T87">甄選方式：</text:span></text:p>
      <text:p text:style-name="P88"><text:span text:style-name="T89">資格條件經書面審查合格者，擇期通知參加面談，經甄選錄取正取人員，由雙方機關依程序辦理移撥手續，並依本署通知到職任用；資格不符或未獲遴用者，恕不退件；備取者後補期間為</text:span><text:span text:style-name="T90">6</text:span><text:span text:style-name="T91">個月。</text:span></text:p>
      <text:p text:style-name="P92"><text:span text:style-name="T93">六、簡章</text:span><text:span text:style-name="T94">(</text:span><text:span text:style-name="T95">含報名表及移撥同意書</text:span><text:span text:style-name="T96">)</text:span><text:span text:style-name="T97">取得：</text:span></text:p>
      <text:p text:style-name="P98">有意者請自行影印公文附件，或逕自本署網站（http://www.kmh.moj.gov.tw）電子公布欄或「行政院人事行政總處事求人」網站，自行下載列印。</text:p>
      <text:p text:style-name="P99"><text:span text:style-name="T100">九、聯</text:span><text:span text:style-name="T101">絡方式：</text:span><text:span text:style-name="T102">本署書記官長張真麗，聯絡電話（</text:span><text:span text:style-name="T103">082</text:span><text:span text:style-name="T104">）</text:span><text:span text:style-name="T105">322112</text:span><text:span text:style-name="T106">。</text:span></text:p>
      <text:soft-page-break/>
      <text:p text:style-name="P107"><text:span text:style-name="T108">福建高等檢察署金門檢察分署甄選駕駛報名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出生日期</text:p>
          </table:table-cell>
          <table:covered-table-cell/>
          <table:covered-table-cell/>
          <table:table-cell table:style-name="TableCell127" table:number-columns-spanned="3">
            <text:p text:style-name="P128">民國<text:s text:c="3"/>年<text:s text:c="3"/>月<text:s text:c="2"/>日</text:p>
          </table:table-cell>
          <table:covered-table-cell/>
          <table:covered-table-cell/>
          <table:table-cell table:style-name="TableCell129" table:number-rows-spanned="5">
            <text:p text:style-name="P130"/>
            <text:p text:style-name="P131">照</text:p>
            <text:p text:style-name="P132"><text:s text:c="2"/></text:p>
            <text:p text:style-name="P133">片</text:p>
            <text:p text:style-name="P134"/>
            <text:p text:style-name="P135"/>
            <text:p text:style-name="P136">（最近6個月內2吋脫帽半身照片）</text:p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身分證字號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婚姻</text:p>
          </table:table-cell>
          <table:table-cell table:style-name="TableCell149" table:number-columns-spanned="2">
            <text:p text:style-name="P150"><text:span text:style-name="T151"></text:span><text:span text:style-name="T152">已婚</text:span></text:p>
            <text:p text:style-name="P153"><text:span text:style-name="T154"></text:span><text:span text:style-name="T155">未婚</text:span>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目前任職機關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 table:number-rows-spanned="2">
            <text:p text:style-name="P163">聯絡電話</text:p>
          </table:table-cell>
          <table:covered-table-cell/>
          <table:covered-table-cell/>
          <table:table-cell table:style-name="TableCell164" table:number-columns-spanned="3">
            <text:p text:style-name="P165">公( )</text:p>
            <text:p text:style-name="P166">宅( ) 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職稱</text:p>
          </table: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行動電話：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最高學歷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通訊地址</text:p>
          </table:table-cell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4">
            <text:p text:style-name="P190">經歷</text:p>
          </table:table-cell>
          <table:covered-table-cell/>
          <table:table-cell table:style-name="TableCell191" table:number-columns-spanned="3">
            <text:p text:style-name="P192">機關名稱</text:p>
          </table:table-cell>
          <table:covered-table-cell/>
          <table:covered-table-cell/>
          <table:table-cell table:style-name="TableCell193" table:number-columns-spanned="3">
            <text:p text:style-name="P194">職稱</text:p>
          </table:table-cell>
          <table:covered-table-cell/>
          <table:covered-table-cell/>
          <table:table-cell table:style-name="TableCell195" table:number-columns-spanned="2">
            <text:p text:style-name="P196">起迄年月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最近3年考核成績</text:p>
          </table:table-cell>
          <table:covered-table-cell/>
          <table:table-cell table:style-name="TableCell224" table:number-columns-spanned="3">
            <text:p text:style-name="P225">107年</text:p>
          </table:table-cell>
          <table:covered-table-cell/>
          <table:covered-table-cell/>
          <table:table-cell table:style-name="TableCell226" table:number-columns-spanned="3">
            <text:p text:style-name="P227">108年</text:p>
          </table:table-cell>
          <table:covered-table-cell/>
          <table:covered-table-cell/>
          <table:table-cell table:style-name="TableCell228" table:number-columns-spanned="2">
            <text:p text:style-name="P229">109年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領有駕照</text:p>
          </table:table-cell>
          <table:covered-table-cell/>
          <table:table-cell table:style-name="TableCell241" table:number-columns-spanned="8">
            <text:p text:style-name="P242"><text:span text:style-name="T243"></text:span><text:span text:style-name="T244">職業小客車</text:span><text:span text:style-name="T245"><text:s/></text:span><text:span text:style-name="T246"></text:span><text:span text:style-name="T247">職業大客車（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領有證照</text:p>
          </table:table-cell>
          <table:covered-table-cell/>
          <table:table-cell table:style-name="TableCell251" table:number-columns-spanned="8">
            <text:p text:style-name="P252"><text:span text:style-name="T253"></text:span><text:span text:style-name="T254"><text:s text:c="7"/></text:span><text:span text:style-name="T255">機（水）電證照</text:span><text:span text:style-name="T256"><text:s/></text:span><text:span text:style-name="T257"></text:span><text:span text:style-name="T258">其他</text:span><text:span text:style-name="T259"><text:s/></text:span><text:span text:style-name="T260"><text:s text:c="10"/></text:span><text:span text:style-name="T261">（請註明</text:span><text:span text:style-name="T262">/</text:span><text:span text:style-name="T263">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檢附甄選證明文件</text:p>
          </table:table-cell>
          <table:table-cell table:style-name="TableCell267" table:number-columns-spanned="9">
            <text:p text:style-name="P268"><text:span text:style-name="T269"></text:span><text:span text:style-name="T270">1.</text:span><text:span text:style-name="T271">國民身分證正反面影印本。</text:span></text:p>
            <text:p text:style-name="P272"><text:span text:style-name="T273"></text:span><text:span text:style-name="T274">2.</text:span><text:span text:style-name="T275">退伍令影本或免役證明文件（女性免附）。</text:span></text:p>
            <text:p text:style-name="P276"><text:span text:style-name="T277"></text:span><text:span text:style-name="T278">3.</text:span><text:span text:style-name="T279">職業小客車或職業大客車駕駛執照影本。</text:span></text:p>
            <text:p text:style-name="P280"><text:span text:style-name="T281"></text:span><text:span text:style-name="T282">4.</text:span><text:span text:style-name="T283">最高</text:span><text:span text:style-name="T284">學歷證明文件影本。</text:span></text:p>
            <text:p text:style-name="P285"><text:span text:style-name="T286"></text:span><text:span text:style-name="T287">5.</text:span><text:span text:style-name="T288">最近</text:span><text:span text:style-name="T289">3</text:span><text:span text:style-name="T290">個月內公立醫院（</text:span><text:span text:style-name="T291">所）出具之體格檢查合格書表</text:span></text:p>
            <text:p text:style-name="P292"><text:span text:style-name="T293"></text:span><text:span text:style-name="T294">6.</text:span><text:span text:style-name="T295">最近</text:span><text:span text:style-name="T296">3</text:span><text:span text:style-name="T297">年考績通知書（或證明書）。</text:span></text:p>
            <text:p text:style-name="P298"><text:span text:style-name="T299"></text:span><text:span text:style-name="T300">7.</text:span><text:span text:style-name="T301">受訓、獎懲等相關資料（無則免附）。</text:span></text:p>
            <text:p text:style-name="P302"><text:span text:style-name="T303"></text:span><text:span text:style-name="T304">8.</text:span><text:span text:style-name="T305">其他專業證照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><text:span text:style-name="T309">本人確認所有填載之內容及所提供之證明文件均為真實，</text:span><text:span text:style-name="T310">並授權福建高等檢察署金門檢察分署就本甄選所需，對本人是否具不得任用之情形逕行查證。</text:span></text:p>
            <text:p text:style-name="P311"><text:span text:style-name="T312">應試人簽章：</text:span><text:span text:style-name="T313"><text:s text:c="14"/></text:span><text:span text:style-name="T31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中<text:s text:c="4"/>華<text:s text:c="4"/>民<text:s text:c="4"/>國<text:s text:c="6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0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張真麗</dc:creator>
    <meta:creation-date>2021-09-22T11:49:00Z</meta:creation-date>
    <dc:date>2021-09-22T11:55:00Z</dc:date>
    <meta:print-date>2021-08-12T10:40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36" meta:character-count="1584" meta:row-count="11" meta:non-whitespace-character-count="1351"/>
  </office:meta>
</office:document-meta>
</file>