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top="0.12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2548in" fo:margin-bottom="0.127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margin-top="0.2548in" fo:margin-bottom="0.127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margin-top="0.2548in" fo:margin-bottom="0.127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margin-top="0.2548in" fo:margin-bottom="0.127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margin-top="0.2548in" fo:margin-bottom="0.127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indent="1.361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in" svg:y="-0.4375in" svg:width="0.75in" svg:height="0.375in" style:rel-width="scale" style:rel-height="scale"><draw:text-box><text:p text:style-name="P3">附件3</text:p></draw:text-box><svg:title/><svg:desc/></draw:frame></text:span><text:span text:style-name="T4">福建高等檢察署金門檢察分署特約通譯同意書</text:span></text:p>
      <text:p text:style-name="P5"/>
      <text:p text:style-name="P6"><text:span text:style-name="T7">本人</text:span><text:span text:style-name="T8"><text:s text:c="17"/></text:span><text:span text:style-name="T9">(</text:span><text:span text:style-name="T10">請簽名</text:span><text:span text:style-name="T11">)</text:span><text:span text:style-name="T12">同意將本人之</text:span><text:span text:style-name="T13">姓名、通曉之語言、聯絡電話</text:span><text:span text:style-name="T14">，置於法務部、福建高等檢察署金門檢察分署及所屬各地方檢察署之全球資訊網，供民眾查詢使用。</text:span></text:p>
      <text:p text:style-name="P15"/>
      <text:p text:style-name="P16"/>
      <text:p text:style-name="P17"/>
      <text:p text:style-name="P18"/>
      <text:p text:style-name="P19">立同意書人：<text:s text:c="24"/>（簽章）</text:p>
      <text:p text:style-name="P20">出生年月日：</text:p>
      <text:p text:style-name="P21">身分證字號：</text:p>
      <text:p text:style-name="P22">電<text:s text:c="6"/>話：</text:p>
      <text:p text:style-name="P23">住居所地址：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內文"><text:span text:style-name="T33">中</text:span><text:span text:style-name="T34"><text:s text:c="3"/></text:span><text:span text:style-name="T35">華</text:span><text:span text:style-name="T36"><text:s text:c="3"/></text:span><text:span text:style-name="T37">民</text:span><text:span text:style-name="T38"><text:s text:c="3"/></text:span><text:span text:style-name="T39">國</text:span><text:span text:style-name="T40"><text:s text:c="4"/></text:span><text:span text:style-name="T41"><text:s/></text:span><text:span text:style-name="T42"><text:s/>110 <text:s/></text:span><text:span text:style-name="T43"><text:s/></text:span><text:span text:style-name="T44"><text:s text:c="3"/></text:span><text:span text:style-name="T45">年</text:span><text:span text:style-name="T46"><text:s text:c="10"/></text:span><text:span text:style-name="T47">月</text:span><text:span text:style-name="T48"><text:s text:c="4"/></text:span><text:span text:style-name="T49"><text:s/></text:span><text:span text:style-name="T50"><text:s text:c="7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2479in" fo:margin-bottom="1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等法院檢察署特約通譯同意書</dc:title>
    <dc:subject/>
    <meta:initial-creator>yujung</meta:initial-creator>
    <dc:creator>歐陽嫦娥</dc:creator>
    <meta:creation-date>2021-08-18T06:08:00Z</meta:creation-date>
    <dc:date>2021-08-18T06:10:00Z</dc:date>
    <meta:template xlink:href="Normal" xlink:type="simple"/>
    <meta:editing-cycles>3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