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05in"/>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P13" style:parent-style-name="內文" style:family="paragraph">
      <style:paragraph-properties fo:text-align="justify" fo:line-height="0.2569in" fo:margin-left="0.3298in" fo:text-indent="-0.3298in">
        <style:tab-stops/>
      </style:paragraph-properties>
      <style:text-properties style:font-name="標楷體" style:font-name-asian="標楷體"/>
    </style:style>
    <style:style style:name="P14" style:parent-style-name="內文" style:family="paragraph">
      <style:paragraph-properties fo:text-align="justify" fo:line-height="0.2569in" fo:margin-left="0.3298in" fo:text-indent="-0.329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P21" style:parent-style-name="內文" style:family="paragraph">
      <style:paragraph-properties fo:text-align="justify" fo:line-height="0.2569in" fo:margin-left="0.3243in" fo:text-indent="-0.3243in">
        <style:tab-stops/>
      </style:paragraph-properties>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top="0.05in" fo:line-height="0.2569in"/>
      <style:text-properties style:font-name="標楷體" style:font-name-asian="標楷體"/>
    </style:style>
    <style:style style:name="P28" style:parent-style-name="內文" style:family="paragraph">
      <style:paragraph-properties fo:text-align="justify" fo:line-height="0.2569in"/>
      <style:text-properties style:font-name="標楷體" style:font-name-asian="標楷體"/>
    </style:style>
    <style:style style:name="P29" style:parent-style-name="內文" style:family="paragraph">
      <style:paragraph-properties fo:text-align="justify" fo:line-height="0.2569in"/>
      <style:text-properties style:font-name="標楷體" style:font-name-asian="標楷體"/>
    </style:style>
    <style:style style:name="P30" style:parent-style-name="內文" style:family="paragraph">
      <style:paragraph-properties fo:text-align="justify" fo:line-height="0.2569in" fo:margin-left="0.65in" fo:text-indent="-0.2583in">
        <style:tab-stops/>
      </style:paragraph-properties>
      <style:text-properties style:font-name="標楷體" style:font-name-asian="標楷體"/>
    </style:style>
    <style:style style:name="P31" style:parent-style-name="內文" style:family="paragraph">
      <style:paragraph-properties fo:text-align="justify" fo:line-height="0.2569in" fo:margin-left="0.6236in" fo:text-indent="-0.2319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027in"/>
    </style:style>
    <style:style style:name="P34" style:parent-style-name="內文" style:family="paragraph">
      <style:paragraph-properties fo:text-align="justify" fo:line-height="0.2569in" fo:margin-left="0.65in" fo:text-indent="-0.258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013in"/>
    </style:style>
    <style:style style:name="P37" style:parent-style-name="內文" style:family="paragraph">
      <style:paragraph-properties fo:text-align="justify" fo:line-height="0.2569in" fo:margin-left="0.6236in" fo:text-indent="-0.2319in">
        <style:tab-stops/>
      </style:paragraph-properties>
      <style:text-properties style:font-name="標楷體" style:font-name-asian="標楷體"/>
    </style:style>
    <style:style style:name="P38" style:parent-style-name="內文" style:family="paragraph">
      <style:paragraph-properties fo:text-align="justify" fo:line-height="0.2569in" fo:margin-left="0.6236in" fo:text-indent="-0.2319in">
        <style:tab-stops/>
      </style:paragraph-properties>
      <style:text-properties style:font-name="標楷體" style:font-name-asian="標楷體"/>
    </style:style>
    <style:style style:name="P39" style:parent-style-name="內文" style:family="paragraph">
      <style:paragraph-properties fo:text-align="justify" fo:line-height="0.2569in" fo:margin-left="0.4847in" fo:text-indent="-0.4847in">
        <style:tab-stops/>
      </style:paragraph-properties>
      <style:text-properties style:font-name="標楷體" style:font-name-asian="標楷體"/>
    </style:style>
    <style:style style:name="P40" style:parent-style-name="內文" style:family="paragraph">
      <style:paragraph-properties fo:text-align="justify" fo:line-height="0.2569in" fo:margin-left="0.65in" fo:text-indent="-0.258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013in"/>
    </style:style>
    <style:style style:name="P43" style:parent-style-name="內文" style:family="paragraph">
      <style:paragraph-properties fo:text-align="justify" fo:line-height="0.2569in" fo:margin-left="0.6236in" fo:text-indent="-0.2319in">
        <style:tab-stops/>
      </style:paragraph-properties>
      <style:text-properties style:font-name="標楷體" style:font-name-asian="標楷體"/>
    </style:style>
    <style:style style:name="P44" style:parent-style-name="內文" style:family="paragraph">
      <style:paragraph-properties fo:text-align="justify" fo:line-height="0.2569in" fo:margin-left="0.5048in" fo:text-indent="-0.5048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569in" fo:margin-left="0.3298in" fo:text-indent="-0.329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13in"/>
    </style:style>
    <style:style style:name="T75" style:parent-style-name="預設段落字型" style:family="text">
      <style:text-properties style:font-name="標楷體" style:font-name-asian="標楷體" fo:letter-spacing="-0.0013in"/>
    </style:style>
    <style:style style:name="T76" style:parent-style-name="預設段落字型" style:family="text">
      <style:text-properties style:font-name="標楷體" style:font-name-asian="標楷體" fo:letter-spacing="-0.0013in"/>
    </style:style>
    <style:style style:name="T77" style:parent-style-name="預設段落字型" style:family="text">
      <style:text-properties style:font-name="標楷體" style:font-name-asian="標楷體" fo:letter-spacing="-0.0013in"/>
    </style:style>
    <style:style style:name="T78" style:parent-style-name="預設段落字型" style:family="text">
      <style:text-properties style:font-name="標楷體" style:font-name-asian="標楷體" fo:letter-spacing="-0.0013in"/>
    </style:style>
    <style:style style:name="T79" style:parent-style-name="預設段落字型" style:family="text">
      <style:text-properties style:font-name="標楷體" style:font-name-asian="標楷體" fo:letter-spacing="-0.0013in"/>
    </style:style>
    <style:style style:name="T80" style:parent-style-name="預設段落字型" style:family="text">
      <style:text-properties style:font-name="標楷體" style:font-name-asian="標楷體" fo:letter-spacing="-0.0013in"/>
    </style:style>
    <style:style style:name="T81" style:parent-style-name="預設段落字型" style:family="text">
      <style:text-properties style:font-name="標楷體" style:font-name-asian="標楷體" fo:letter-spacing="-0.0013in"/>
    </style:style>
    <style:style style:name="T82" style:parent-style-name="預設段落字型" style:family="text">
      <style:text-properties style:font-name="標楷體" style:font-name-asian="標楷體" fo:letter-spacing="-0.0013in"/>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013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fo:letter-spacing="-0.0013in"/>
    </style:style>
    <style:style style:name="T95" style:parent-style-name="預設段落字型" style:family="text">
      <style:text-properties style:font-name="標楷體" style:font-name-asian="標楷體" fo:letter-spacing="-0.0013in"/>
    </style:style>
    <style:style style:name="T96" style:parent-style-name="預設段落字型" style:family="text">
      <style:text-properties style:font-name="標楷體" style:font-name-asian="標楷體" fo:letter-spacing="-0.0013in"/>
    </style:style>
    <style:style style:name="P97" style:parent-style-name="內文" style:family="paragraph">
      <style:paragraph-properties fo:text-align="justify" fo:line-height="0.2569in" fo:margin-left="0.3298in" fo:text-indent="-0.329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line-height="0.2569in" fo:margin-left="0.3298in" fo:text-indent="-0.3298in">
        <style:tab-stops/>
      </style:paragraph-properties>
      <style:text-properties style:font-name="標楷體" style:font-name-asian="標楷體"/>
    </style:style>
    <style:style style:name="P143" style:parent-style-name="內文" style:family="paragraph">
      <style:paragraph-properties fo:text-align="justify" fo:line-height="0.2569in" fo:margin-left="0.3097in" fo:text-indent="-0.3097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office:automatic-styles>
  <office:body>
    <office:text text:use-soft-page-breaks="true">
      <text:p text:style-name="P1"><text:span text:style-name="T2">福建</text:span><text:span text:style-name="T3">高等</text:span><text:span text:style-name="T4">檢察署金門</text:span><text:span text:style-name="T5">檢察</text:span><text:span text:style-name="T6">分</text:span><text:span text:style-name="T7">署</text:span><text:span text:style-name="T8">1</text:span><text:span text:style-name="T9">10</text:span><text:span text:style-name="T10">年度</text:span><text:span text:style-name="T11">特約通譯甄選</text:span><text:span text:style-name="T12">公告</text:span></text:p>
      <text:p text:style-name="P13">一、目的：為落實保障不通國語人士、聾啞人之權益，並提升檢察工作之傳譯水準，特辦理本次遴聘甄選。</text:p>
      <text:p text:style-name="P14"><text:span text:style-name="T15">二、</text:span><text:span text:style-name="T16">依據：法務部訂頒「高等</text:span><text:span text:style-name="T17">檢察署</text:span><text:span text:style-name="T18">及其檢察</text:span><text:span text:style-name="T19">分</text:span><text:span text:style-name="T20">署建置特約通譯名冊及日費旅費報酬支給要點」。</text:span></text:p>
      <text:p text:style-name="P21"><text:span text:style-name="T22">三、語言別：</text:span><text:span text:style-name="T23">通曉客語、原住民語、英語、日語、韓語、法語、德語、俄語、阿拉伯語</text:span><text:span text:style-name="T24">、波斯語</text:span><text:span text:style-name="T25">、西班牙語、葡萄牙語、越南語、印尼語、泰語</text:span><text:span text:style-name="T26">、菲律賓語、東埔寨語、手語或其他語言一種以上，並能以國語傳譯者。</text:span></text:p>
      <text:p text:style-name="P27">四、申請人應提出下列文件：</text:p>
      <text:p text:style-name="P28">（一）申請書（詳附件1）。</text:p>
      <text:p text:style-name="P29">（二）相關證明文件。須具有下列各項文件之一：</text:p>
      <text:p text:style-name="P30">1、經政府核准設立之語言檢測機構（單位），所核發之語言能力達「中級」以上程度之證明文件影本。但如無法提出此項語言能力證明文件，應提出其在所通曉語言之地區或國家連續居住滿五年之證明文件影本。</text:p>
      <text:p text:style-name="P31"><text:span text:style-name="T32">2、</text:span><text:span text:style-name="T33">在公立或立案之私立大學、獨立學院或經教育部承認之國外大學、獨立學院語文學系、科或研究所擔任教授、副教授、助理教授或講師教授特定語文之證明文件。</text:span></text:p>
      <text:p text:style-name="P34"><text:span text:style-name="T35">3、</text:span><text:span text:style-name="T36">外國人在其本國具學士以上學歷或其他相關足以證明其通曉本國語言之證明文件影本。</text:span></text:p>
      <text:p text:style-name="P37">4、具有特殊領域之專門知識或技術經驗，並具該項領域語文能力之證明文件影本。</text:p>
      <text:p text:style-name="P38">5、經其他政府機關或機構遴選為特約通譯之證明文件影本。</text:p>
      <text:p text:style-name="P39">（三）申請人為下列人士時，除提出上開(一)、(二)所列文件外，應另提出我國政府核發下列各款證件之一，其有效期間至少為2年以上：</text:p>
      <text:p text:style-name="P40"><text:span text:style-name="T41">1、</text:span><text:span text:style-name="T42">大陸地區人民：應提出長期居留證。但為臺灣地區人民之配偶者，得僅提出依親居留證。</text:span></text:p>
      <text:p text:style-name="P43">2、港澳地區居民及外國人：應提出合法居留我國之證明文件。</text:p>
      <text:p text:style-name="P44"><text:span text:style-name="T45">（四）</text:span><text:span text:style-name="T46">為瞭解有意願者是否同意將姓名、通曉之語言、聯絡電</text:span><text:span text:style-name="T47">話</text:span><text:span text:style-name="T48">，公開</text:span><text:span text:style-name="T49">於</text:span><text:span text:style-name="T50">法務部、</text:span><text:span text:style-name="T51">本署及所屬</text:span><text:span text:style-name="T52">地方</text:span><text:span text:style-name="T53">檢察署之全球資訊網</text:span><text:span text:style-name="T54">，供民眾查詢使用</text:span><text:span text:style-name="T55">，</text:span><text:span text:style-name="T56">基於對個人資料保護，</text:span><text:span text:style-name="T57">請</text:span><text:span text:style-name="T58">申請人</text:span><text:span text:style-name="T59">一併填具</text:span><text:span text:style-name="T60">調查</text:span><text:span text:style-name="T61">表</text:span><text:span text:style-name="T62">及同意書</text:span><text:span text:style-name="T63">（詳附件2</text:span><text:span text:style-name="T64">～</text:span><text:span text:style-name="T65">3</text:span><text:span text:style-name="T66">）</text:span><text:span text:style-name="T67">。</text:span></text:p>
      <text:p text:style-name="P68"><text:span text:style-name="T69">五</text:span><text:span text:style-name="T70">、</text:span><text:span text:style-name="T71">申請經審查資格符合規定</text:span><text:span text:style-name="T72">，除符合</text:span><text:span text:style-name="T73">上開四、</text:span><text:span text:style-name="T74">(二)之2</text:span><text:span text:style-name="T75">或</text:span><text:span text:style-name="T76">5</text:span><text:span text:style-name="T77">之情形外</text:span><text:span text:style-name="T78">，</text:span><text:span text:style-name="T79">本署將</text:span><text:span text:style-name="T80">通知</text:span><text:span text:style-name="T81">申請人</text:span><text:span text:style-name="T82">參加</text:span><text:span text:style-name="T83">講習，完成講習成績及格者，由本署聘為特約通譯並發給聘書，</text:span><text:span text:style-name="T84">為期2年</text:span><text:span text:style-name="T85">，其聘期自1</text:span><text:span text:style-name="T86">10</text:span><text:span text:style-name="T87">年11月1日起至1</text:span><text:span text:style-name="T88">12</text:span><text:span text:style-name="T89">年10月31日止</text:span><text:span text:style-name="T90">。本署所建置之特約通譯名冊，係提供本署訴訟轄區</text:span><text:span text:style-name="T91">(金門縣</text:span><text:span text:style-name="T92">、</text:span><text:span text:style-name="T93">連江</text:span><text:span text:style-name="T94">縣</text:span><text:span text:style-name="T95">)</text:span><text:span text:style-name="T96">地方檢察署選用。</text:span></text:p>
      <text:p text:style-name="P97"><text:span text:style-name="T98">六</text:span><text:span text:style-name="T99">、</text:span><text:span text:style-name="T100">申請書及相關證明文件請於1</text:span><text:span text:style-name="T101">10</text:span><text:span text:style-name="T102">年</text:span><text:span text:style-name="T103">9</text:span><text:span text:style-name="T104">月</text:span><text:span text:style-name="T105">6</text:span><text:span text:style-name="T106">日前</text:span><text:span text:style-name="T107">以掛號郵件</text:span><text:span text:style-name="T108">寄送（</text:span><text:span text:style-name="T109">以郵戳為憑</text:span><text:span text:style-name="T110">）</text:span><text:span text:style-name="T111">，信封收件人請註明「</text:span><text:span text:style-name="T112">福建</text:span><text:span text:style-name="T113">高等檢察署</text:span><text:span text:style-name="T114">金門檢察分署</text:span><text:span text:style-name="T115">書記處</text:span><text:span text:style-name="T116">收</text:span><text:span text:style-name="T117">」</text:span><text:span text:style-name="T118">（地址：</text:span><text:span text:style-name="T119">89</text:span><text:span text:style-name="T120">35</text:span><text:span text:style-name="T121">0金門縣金城鎮民權路</text:span><text:span text:style-name="T122">1</text:span><text:span text:style-name="T123">78</text:span><text:span text:style-name="T124">號</text:span><text:span text:style-name="T125">4樓</text:span><text:span text:style-name="T126">，承辦人：</text:span><text:span text:style-name="T127">歐陽嫦娥</text:span><text:span text:style-name="T128">書記官，</text:span><text:span text:style-name="T129">電話：</text:span><text:span text:style-name="T130">0</text:span><text:span text:style-name="T131">8</text:span><text:span text:style-name="T132">2-</text:span><text:span text:style-name="T133">324580</text:span><text:span text:style-name="T134">分機</text:span><text:span text:style-name="T135">106</text:span><text:span text:style-name="T136">、</text:span><text:span text:style-name="T137">0</text:span><text:span text:style-name="T138">8</text:span><text:span text:style-name="T139">2-</text:span><text:span text:style-name="T140">313069</text:span><text:span text:style-name="T141">），俾利辦理遴選事宜。</text:span></text:p>
      <text:p text:style-name="P142">七、檢附「高等檢察署及其檢察分署建置特約通譯名冊及日費旅費報酬支給要點」、福建高等檢察署金門檢察分署特約通譯申請書、申請須知（附件1）、福建高等檢察署金門檢察分署特約通譯調查表（附件2）、福建高等檢察署金門檢察分署特約通譯同意書（附件3）（格式）各1件。</text:p>
      <text:p text:style-name="P143"><text:span text:style-name="T144">八、</text:span><text:span text:style-name="T145">為配合嚴重特殊傳染性肺炎(COVID</text:span><text:span text:style-name="T146">-19)</text:span><text:span text:style-name="T147">疫情防疫措施，後續講習之日期及相關事宜，視中央流行疫情指揮中心發布疫情警戒情況，另行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6888in" fo:margin-bottom="0.5909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歐陽嫦娥</dc:creator>
    <meta:creation-date>2021-08-17T03:18:00Z</meta:creation-date>
    <dc:date>2021-08-17T03:18:00Z</dc:date>
    <meta:print-date>2021-08-17T03:18:00Z</meta:print-date>
    <meta:template xlink:href="Normal" xlink:type="simple"/>
    <meta:editing-cycles>2</meta:editing-cycles>
    <meta:editing-duration>PT0S</meta:editing-duration>
    <meta:document-statistic meta:page-count="1" meta:paragraph-count="2" meta:word-count="187" meta:character-count="1255" meta:row-count="8" meta:non-whitespace-character-count="1070"/>
  </office:meta>
</office:document-meta>
</file>