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1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list-style-name="LFO1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2777in" fo:margin-left="0.3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break-before="page" fo:text-align="center" fo:line-height="0.4166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4" style:family="table-column">
      <style:table-column-properties style:column-width="1.2993in" style:use-optimal-column-width="false"/>
    </style:style>
    <style:style style:name="TableColumn135" style:family="table-column">
      <style:table-column-properties style:column-width="0.0048in" style:use-optimal-column-width="false"/>
    </style:style>
    <style:style style:name="TableColumn136" style:family="table-column">
      <style:table-column-properties style:column-width="1.275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1097in" style:use-optimal-column-width="false"/>
    </style:style>
    <style:style style:name="TableColumn139" style:family="table-column">
      <style:table-column-properties style:column-width="0.4875in" style:use-optimal-column-width="false"/>
    </style:style>
    <style:style style:name="TableColumn140" style:family="table-column">
      <style:table-column-properties style:column-width="0.584in" style:use-optimal-column-width="false"/>
    </style:style>
    <style:style style:name="TableColumn141" style:family="table-column">
      <style:table-column-properties style:column-width="0.8055in" style:use-optimal-column-width="false"/>
    </style:style>
    <style:style style:name="TableColumn142" style:family="table-column">
      <style:table-column-properties style:column-width="0.2215in" style:use-optimal-column-width="false"/>
    </style:style>
    <style:style style:name="TableColumn143" style:family="table-column">
      <style:table-column-properties style:column-width="1.6562in" style:use-optimal-column-width="false"/>
    </style:style>
    <style:style style:name="Table133" style:family="table">
      <style:table-properties style:width="6.9361in" fo:margin-left="0in" table:align="left"/>
    </style:style>
    <style:style style:name="TableRow144" style:family="table-row">
      <style:table-row-properties style:row-height="0.5194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row-height="0.4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0.504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row-height="0.4611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937in" style:use-optimal-row-height="false" fo:keep-together="always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937in" style:use-optimal-row-height="false" fo:keep-together="always"/>
    </style:style>
    <style:style style:name="P255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2" style:family="table-row">
      <style:table-row-properties style:row-height="0.3937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Row271" style:family="table-row">
      <style:table-row-properties style:row-height="0.3937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Row283" style:family="table-row">
      <style:table-row-properties style:row-height="1.8506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row-height="0.984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style:snap-to-layout-grid="false" fo:text-align="end"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福建高等檢察署金門檢察分署徵選駕駛簡章</text:p>
      <text:p text:style-name="P2"/>
      <text:list text:style-name="LFO11" text:continue-numbering="true">
        <text:list-item>
          <text:p text:style-name="P3"><text:span text:style-name="T4">錄取名額：</text:span><text:span text:style-name="T5">正</text:span><text:span text:style-name="T6">取1名、備取</text:span><text:span text:style-name="T7">1</text:span><text:span text:style-name="T8">名</text:span><text:span text:style-name="T9">。</text:span></text:p>
        </text:list-item>
        <text:list-item>
          <text:p text:style-name="P10"><text:span text:style-name="T11">性別：</text:span><text:span text:style-name="T12">不拘。</text:span></text:p>
        </text:list-item>
        <text:list-item>
          <text:p text:style-name="P13"><text:span text:style-name="T14">工作地點：</text:span><text:span text:style-name="T15">金門縣金城鎮民權路174號</text:span><text:span text:style-name="T16">。</text:span></text:p>
        </text:list-item>
        <text:list-item>
          <text:p text:style-name="P17"><text:span text:style-name="T18">報名日期：</text:span><text:span text:style-name="T19">自</text:span><text:span text:style-name="T20">公告</text:span><text:span text:style-name="T21">日起至</text:span><text:span text:style-name="T22">110</text:span><text:span text:style-name="T23">年</text:span><text:span text:style-name="T24">8</text:span><text:span text:style-name="T25">月</text:span><text:span text:style-name="T26">31</text:span><text:span text:style-name="T27">日止</text:span><text:span text:style-name="T28">，請填妥報名表並檢附相關證明資料，以掛號郵寄或專人送至</text:span><text:span text:style-name="T29">金門縣金城鎮民權路178號4樓</text:span><text:span text:style-name="T30">，</text:span><text:span text:style-name="T31">「福建高等檢察署金門檢察分署收」</text:span><text:span text:style-name="T32">封面</text:span><text:span text:style-name="T33">並請</text:span><text:span text:style-name="T34">註明「參加駕駛甄選」，郵寄者</text:span><text:span text:style-name="T35">以郵戳日期為憑，</text:span><text:span text:style-name="T36">逾期不受理。</text:span></text:p>
        </text:list-item>
      </text:list>
      <text:p text:style-name="P37"><text:span text:style-name="T38">五</text:span><text:span text:style-name="T39">、</text:span><text:span text:style-name="T40">工作</text:span><text:span text:style-name="T41">項目</text:span><text:span text:style-name="T42">及待遇</text:span><text:span text:style-name="T43">：</text:span></text:p>
      <text:p text:style-name="P44">(一)<text:s/>公務車輛駕駛勤務及車輛清潔保養維護工作。</text:p>
      <text:p text:style-name="P45">(二)<text:s/>公文遞送、辦公環境清潔維護、簡易水電維修保養及其他臨時交辦事項。</text:p>
      <text:p text:style-name="P46">(三)<text:s/>配合勤務於夜間或休息、例假日出勤。</text:p>
      <text:p text:style-name="P47">（四）待遇依技工工餉薪點表、公務人員專業加給表（一）、地域加給表支給，月支報酬新臺幣38,720~49,720元。</text:p>
      <text:p text:style-name="P48"><text:span text:style-name="T49">六</text:span><text:span text:style-name="T50">、</text:span><text:span text:style-name="T51">資格條件：</text:span></text:p>
      <text:p text:style-name="P52">（一）須為中央所屬機關、學校之現職駕駛（含技工、工友）。</text:p>
      <text:p text:style-name="P53">（二）國中（含）以上畢業或具有同等學歷，並領有職業小客車駕駛執照（領有職業大客車駕駛執照尤佳）且無被吊扣等違規情形。</text:p>
      <text:p text:style-name="P54">（三）品行端正無不良素行紀錄。</text:p>
      <text:p text:style-name="P55"><text:span text:style-name="T56">（四）需公立醫院最近三個月內體檢合格者。</text:span></text:p>
      <text:p text:style-name="P57">（五）具機（水）、電證照者尤佳或其他專業證照（非必備資格條件）。</text:p>
      <text:p text:style-name="P58">七、報名手續及檢附證明文件：<text:s/></text:p>
      <text:p text:style-name="P59">（一）填寫徵選駕駛報名表，並貼妥2吋半身照片（如附件）。</text:p>
      <text:p text:style-name="P60"><text:span text:style-name="T61">（二）檢附文件：1.國民身分證正反面影印本、2.</text:span><text:span text:style-name="T62">退伍令影本或免役證明文件（女性免附）、3.</text:span><text:span text:style-name="T63">職業</text:span><text:span text:style-name="T64">小</text:span><text:span text:style-name="T65">客車</text:span><text:span text:style-name="T66">或職業大客車</text:span><text:span text:style-name="T67">駕駛執照影本</text:span><text:span text:style-name="T68">、4.</text:span><text:span text:style-name="T69">最高</text:span><text:span text:style-name="T70">學歷證明文件影本</text:span><text:span text:style-name="T71">、</text:span><text:span text:style-name="T72">5</text:span><text:span text:style-name="T73">.</text:span><text:span text:style-name="T74">最近</text:span><text:span text:style-name="T75">3</text:span><text:span text:style-name="T76">個月內</text:span><text:span text:style-name="T77">公立醫院（</text:span><text:span text:style-name="T78">所</text:span><text:span text:style-name="T79">）</text:span><text:span text:style-name="T80">出具之體格檢查</text:span><text:span text:style-name="T81">合格書</text:span><text:span text:style-name="T82">表</text:span><text:span text:style-name="T83">、</text:span><text:span text:style-name="T84">6</text:span><text:span text:style-name="T85">.</text:span><text:span text:style-name="T86">最近3年考績通知書（或證明書）</text:span><text:span text:style-name="T87">、7.</text:span><text:span text:style-name="T88">受訓、獎懲等相關資料</text:span><text:span text:style-name="T89">（無則免附）</text:span><text:span text:style-name="T90">、8.</text:span><text:span text:style-name="T91">其他專業證照</text:span><text:span text:style-name="T92">（無則免附）。</text:span></text:p>
      <text:p text:style-name="P93">（三）上開報名文件應以A4大小格式製作並依序裝訂，如為影本資料請加註「與正本相符」。</text:p>
      <text:p text:style-name="P94"><text:span text:style-name="T95">八</text:span><text:span text:style-name="T96">、</text:span><text:span text:style-name="T97">甄選方式：</text:span></text:p>
      <text:p text:style-name="P98"><text:span text:style-name="T99">資格條件經</text:span><text:span text:style-name="T100">書面審查</text:span><text:span text:style-name="T101">合格者，擇期通知參加面談，經甄選錄取正取人員，由雙方機關依程序辦理移撥手續，並依本署通知到職任用；</text:span><text:span text:style-name="T102">資格</text:span><text:span text:style-name="T103">不符或未獲遴用者，恕不退件；備取者後補期間為6個月</text:span><text:span text:style-name="T104">。</text:span></text:p>
      <text:p text:style-name="P105"><text:span text:style-name="T106">六</text:span><text:span text:style-name="T107">、簡章</text:span><text:span text:style-name="T108">(含報名表</text:span><text:span text:style-name="T109">及移撥同意書</text:span><text:span text:style-name="T110">)</text:span><text:span text:style-name="T111">取得</text:span><text:span text:style-name="T112">：</text:span></text:p>
      <text:p text:style-name="P113">有意者請自行影印公文附件，或逕自本署網站（http://www.kmh.moj.gov.tw）電子公布欄或「行政院人事行政總處事求人」網站，自行下載列印。</text:p>
      <text:p text:style-name="P114"><text:span text:style-name="T115">九、</text:span><text:span text:style-name="T116">聯絡</text:span><text:span text:style-name="T117">方式</text:span><text:span text:style-name="T118">：</text:span><text:span text:style-name="T119">本署書記官長</text:span><text:span text:style-name="T120">張真麗</text:span><text:span text:style-name="T121">，聯絡電話（</text:span><text:span text:style-name="T122">082</text:span><text:span text:style-name="T123">）</text:span><text:span text:style-name="T124">322112</text:span><text:span text:style-name="T125">。</text:span></text:p>
      <text:soft-page-break/>
      <text:p text:style-name="P126"><text:span text:style-name="T127">福建高等檢察署金門檢察分</text:span><text:span text:style-name="T128">署</text:span><text:span text:style-name="T129">甄選</text:span><text:span text:style-name="T130">駕駛</text:span><text:span text:style-name="T131">報</text:span><text:span text:style-name="T132">名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出生日期</text:p>
          </table:table-cell>
          <table:covered-table-cell/>
          <table:covered-table-cell/>
          <table:table-cell table:style-name="TableCell151" table:number-columns-spanned="3">
            <text:p text:style-name="P152">民國 <text:s/><text:s/>年<text:s/><text:s/><text:s/>月 <text:s/>日</text:p>
          </table:table-cell>
          <table:covered-table-cell/>
          <table:covered-table-cell/>
          <table:table-cell table:style-name="TableCell153" table:number-rows-spanned="5">
            <text:p text:style-name="P154"/>
            <text:p text:style-name="P155">照</text:p>
            <text:p text:style-name="P156"><text:s text:c="2"/></text:p>
            <text:p text:style-name="P157">片</text:p>
            <text:p text:style-name="P158"/>
            <text:p text:style-name="P159"/>
            <text:p text:style-name="P160">（最近6個月內2吋脫帽半身照片）</text:p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身分證字號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性別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婚姻</text:p>
          </table:table-cell>
          <table:table-cell table:style-name="TableCell173" table:number-columns-spanned="2">
            <text:p text:style-name="P174"><text:span text:style-name="T175"></text:span><text:span text:style-name="T176">已婚</text:span></text:p>
            <text:p text:style-name="P177"><text:span text:style-name="T178"></text:span><text:span text:style-name="T179">未婚</text:span>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目前任職機關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 table:number-rows-spanned="2">
            <text:p text:style-name="P187">聯絡電話</text:p>
          </table:table-cell>
          <table:covered-table-cell/>
          <table:covered-table-cell/>
          <table:table-cell table:style-name="TableCell188" table:number-columns-spanned="3">
            <text:p text:style-name="P189">公( )</text:p>
            <text:p text:style-name="P190">宅( ) <text:s/></text:p>
          </table: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職稱</text:p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>
            <text:p text:style-name="P199">行動電話：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最高學歷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通訊地址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4">
            <text:p text:style-name="P214">經歷</text:p>
          </table:table-cell>
          <table:covered-table-cell/>
          <table:table-cell table:style-name="TableCell215" table:number-columns-spanned="3">
            <text:p text:style-name="P216">機關名稱</text:p>
          </table:table-cell>
          <table:covered-table-cell/>
          <table:covered-table-cell/>
          <table:table-cell table:style-name="TableCell217" table:number-columns-spanned="3">
            <text:p text:style-name="P218">職稱</text:p>
          </table:table-cell>
          <table:covered-table-cell/>
          <table:covered-table-cell/>
          <table:table-cell table:style-name="TableCell219" table:number-columns-spanned="2">
            <text:p text:style-name="P220">起迄年月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最近3年考核成績</text:p>
          </table:table-cell>
          <table:covered-table-cell/>
          <table:table-cell table:style-name="TableCell248" table:number-columns-spanned="3">
            <text:p text:style-name="P249">107年</text:p>
          </table:table-cell>
          <table:covered-table-cell/>
          <table:covered-table-cell/>
          <table:table-cell table:style-name="TableCell250" table:number-columns-spanned="3">
            <text:p text:style-name="P251">108年</text:p>
          </table:table-cell>
          <table:covered-table-cell/>
          <table:covered-table-cell/>
          <table:table-cell table:style-name="TableCell252" table:number-columns-spanned="2">
            <text:p text:style-name="P253">109年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領有駕照</text:p>
          </table:table-cell>
          <table:covered-table-cell/>
          <table:table-cell table:style-name="TableCell265" table:number-columns-spanned="8">
            <text:p text:style-name="P266"><text:span text:style-name="T267"></text:span><text:span text:style-name="T268">職業小客車<text:s/></text:span><text:span text:style-name="T269"></text:span><text:span text:style-name="T270">職業大客車（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領有證照</text:p>
          </table:table-cell>
          <table:covered-table-cell/>
          <table:table-cell table:style-name="TableCell274" table:number-columns-spanned="8">
            <text:p text:style-name="P275"><text:span text:style-name="T276"></text:span><text:span text:style-name="T277"><text:s text:c="7"/></text:span><text:span text:style-name="T278">機（水）電證照<text:s/></text:span><text:span text:style-name="T279"></text:span><text:span text:style-name="T280">其他<text:s/></text:span><text:span text:style-name="T281"><text:s text:c="10"/></text:span><text:span text:style-name="T282">（請註明/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檢附甄選證明文件</text:p>
          </table:table-cell>
          <table:table-cell table:style-name="TableCell286" table:number-columns-spanned="9">
            <text:p text:style-name="P287"><text:span text:style-name="T288"></text:span><text:span text:style-name="T289">1.國民身分證正反面影印本</text:span><text:span text:style-name="T290">。</text:span></text:p>
            <text:p text:style-name="P291"><text:span text:style-name="T292"></text:span><text:span text:style-name="T293">2.</text:span><text:span text:style-name="T294">退伍令影本或免役證明文件（女性免附）</text:span><text:span text:style-name="T295">。</text:span></text:p>
            <text:p text:style-name="P296"><text:span text:style-name="T297"></text:span><text:span text:style-name="T298">3.</text:span><text:span text:style-name="T299">職業小</text:span><text:span text:style-name="T300">客車</text:span><text:span text:style-name="T301">或職業大客車</text:span><text:span text:style-name="T302">駕駛執照影本</text:span><text:span text:style-name="T303">。</text:span></text:p>
            <text:p text:style-name="P304"><text:span text:style-name="T305"></text:span><text:span text:style-name="T306">4.最高</text:span><text:span text:style-name="T307">學歷證明文件影本</text:span><text:span text:style-name="T308">。</text:span></text:p>
            <text:p text:style-name="P309"><text:span text:style-name="T310"></text:span><text:span text:style-name="T311">5</text:span><text:span text:style-name="T312">.</text:span><text:span text:style-name="T313">最近</text:span><text:span text:style-name="T314">3</text:span><text:span text:style-name="T315">個月內</text:span><text:span text:style-name="T316">公立醫院（</text:span><text:span text:style-name="T317">所</text:span><text:span text:style-name="T318">）</text:span><text:span text:style-name="T319">出具之體格檢查</text:span><text:span text:style-name="T320">合格書</text:span><text:span text:style-name="T321">表</text:span></text:p>
            <text:p text:style-name="P322"><text:span text:style-name="T323"></text:span><text:span text:style-name="T324">6</text:span><text:span text:style-name="T325">.</text:span><text:span text:style-name="T326">最近3年考績通知書（或證明書）</text:span><text:span text:style-name="T327">。</text:span></text:p>
            <text:p text:style-name="P328"><text:span text:style-name="T329"></text:span><text:span text:style-name="T330">7.受訓、獎懲等相關資料</text:span><text:span text:style-name="T331">（無則免附）</text:span><text:span text:style-name="T332">。</text:span></text:p>
            <text:p text:style-name="P333"><text:span text:style-name="T334"></text:span><text:span text:style-name="T335">8.其他專業證照</text:span><text:span text:style-name="T336">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><text:span text:style-name="T340">本人確認所有填載之內容及所提供之證明文件均為真實，</text:span><text:span text:style-name="T341">並授權福建高等檢察署金門檢察分署就本甄選所需，對本人是否具不得任用之情形逕行查證。</text:span></text:p>
            <text:p text:style-name="P342"><text:span text:style-name="T343">應試人簽章：</text:span><text:span text:style-name="T344"><text:s text:c="5"/></text:span><text:span text:style-name="T345"><text:s text:c="2"/></text:span><text:span text:style-name="T346"><text:s text:c="7"/></text:span><text:span text:style-name="T347">（</text:span><text:span text:style-name="T348">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>
            <text:p text:style-name="P351"><text:s/>中 <text:s text:c="3"/>華 <text:s text:c="3"/>民 <text:s text:c="3"/>國 <text:s text:c="3"/><text:s text:c="2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-complex="Times New Roman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張真麗</dc:creator>
    <meta:creation-date>2021-08-12T10:40:00Z</meta:creation-date>
    <dc:date>2021-08-12T10:40:00Z</dc:date>
    <meta:print-date>2021-08-12T10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4" meta:row-count="11" meta:non-whitespace-character-count="1334"/>
  </office:meta>
</office:document-meta>
</file>