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23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7">
            <text:p>財團法人福建更生保護會110年4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<text:span text:style-name="T1">元</text:span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<text:span text:style-name="T3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財團法人福建更生保護會</text:p>
          </table:table-cell>
          <table:table-cell office:value-type="string" table:style-name="ce6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5">
          <table:table-cell table:number-columns-repeated="12" table:style-name="ce6"/>
          <table:table-cell table:number-columns-repeated="16372"/>
        </table:table-row>
        <table:table-row table:style-name="ro6" table:visibility="collapse">
          <table:table-cell office:value-type="string" table:style-name="ce11">
            <text:p><text:span text:style-name="T8">填表說明</text:span><text:span text:style-name="T2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1.<text:span text:style-name="T7">本表係依預算法第62條之1規範，凡動支政府預算辦理之政策宣導為填表範圍。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4"/>109.12.1(播出時間)或2次(刊登次數)。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3.執行單位係指各機關或財團法人之內部業務承辦單位。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4.預算來源查填<text:span text:style-name="T7">總預算、○○特別預算</text:span><text:span text:style-name="T6">、非營業特種基金</text:span><text:span text:style-name="T7">預算</text:span><text:span text:style-name="T6">或財團法人</text:span><text:span text:style-name="T6">。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5.預算科目部分，<text:span text:style-name="T7">總預算、特別預算</text:span><text:span text:style-name="T6">及毒品防制基金填至業務(工作)計畫；法務部矯正機關作業基金及財團法人填至收支餘絀</text:span><text:span text:style-name="T7">(營運)</text:span><text:span text:style-name="T6">表3級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4"/>科目(xx成本或xx費用)。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6.機關如有公益或廠商回饋免費廣告等補充說明，請列入備註欄表達。</text:p>
          </table:table-cell>
          <table:table-cell table:number-columns-repeated="11" table:style-name="ce10"/>
          <table:table-cell table:number-columns-repeated="16372"/>
        </table:table-row>
        <table:table-row table:style-name="ro6" table:visibility="collapse">
          <table:table-cell office:value-type="string" table:style-name="ce9">
            <text:p><text:s text:c="2"/>7.請於每年4、7、10月及次年1月20日前彙整前1季資料，並將本表Excel檔及核章掃描檔傳送至chych0629@mail.moj.gov.tw，無資料者亦請回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9">
            <text:p><text:s text:c="4"/>復核章掃描檔。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style-name="ro6" table:visibility="collapse">
          <table:table-cell office:value-type="string" table:style-name="ce12">
            <text:p>填表人：</text:p>
          </table:table-cell>
          <table:table-cell table:style-name="ce13"/>
          <table:table-cell table:style-name="ce14"/>
          <table:table-cell office:value-type="string" table:style-name="ce14">
            <text:p>單位主管：</text:p>
          </table:table-cell>
          <table:table-cell table:number-columns-repeated="2" table:style-name="ce13"/>
          <table:table-cell office:value-type="string" table:style-name="ce12">
            <text:p>主辦會計：</text:p>
          </table:table-cell>
          <table:table-cell table:style-name="ce12"/>
          <table:table-cell table:style-name="ce13"/>
          <table:table-cell office:value-type="string" table:style-name="ce15">
            <text:p>機關首長：</text:p>
          </table:table-cell>
          <table:table-cell table:style-name="ce15"/>
          <table:table-cell table:number-columns-repeated="16373" table:style-name="ce13"/>
        </table:table-row>
        <table:table-row table:style-name="ro6" table:visibility="collapse">
          <table:table-cell office:value-type="string" table:style-name="ce12">
            <text:p>連絡電話：</text:p>
          </table:table-cell>
          <table:table-cell table:number-columns-repeated="16383" table:style-name="ce13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31496062992126in" fo:margin-right="0.31496062992126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公務預算處一般政務科柯亭劭</meta:initial-creator>
    <dc:creator>yaling</dc:creator>
    <meta:creation-date>2020-11-02T02:13:46Z</meta:creation-date>
    <dc:date>2021-05-10T06:33:12Z</dc:date>
    <meta:print-date>2021-01-28T02:41:1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