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10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weight="bold" officeooo:rsid="00084bf5" officeooo:paragraph-rsid="00084bf5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和 <text:s text:c="4"/>解 <text:s text:c="3"/>書</text:p>
            <text:p text:style-name="P1">Settlement</text:p>
            <text:p text:style-name="P1"/>
            <text:p text:style-name="P2"/>
            <text:p text:style-name="P7"><text:span text:style-name="T2">立和解書人　　　　　　</text:span><text:span text:style-name="T7">Combin</text:span><text:span text:style-name="T2">對於臺灣　　　　地方檢察署　　年度　　　字第　　　　　號　　　　　　　　　　　案件</text:span></text:p>
            <text:p text:style-name="P5"/>
            <text:p text:style-name="P5">業經雙方同意和解，謹書其和解條件如下：</text:p>
            <text:p text:style-name="P6"><draw:frame draw:style-name="fr1" draw:name="框架1" text:anchor-type="char" svg:x="5.816cm" svg:y="0.108cm" svg:width="9.476cm" svg:height="1.577cm" draw:z-index="0"><draw:text-box><text:p text:style-name="P7"><text:span text:style-name="T3">(</text:span><text:span text:style-name="T2">hereinafter referred to as the “Party A”)</text:span></text:p><text:p text:style-name="Standard"><text:span text:style-name="T3">(</text:span><text:span text:style-name="T2">hereinafter referred to as the “Party B”)</text:span></text:p></draw:text-box></draw:frame></text:p>
            <text:p text:style-name="P5">The parties in the case of 　　　</text:p>
            <text:p text:style-name="P5"/>
            <text:p text:style-name="P3"><text:span text:style-name="T1">the Taiwan <text:s text:c="11"/>District Prosecutors Office　　</text:span><text:span text:style-name="T4"> <text:s/></text:span><text:span text:style-name="T1">year 　　　</text:span></text:p>
            <text:p text:style-name="P5"/>
            <text:p text:style-name="P7"><text:span text:style-name="T2">zhi No. <text:s text:c="10"/>have reached a settlement. The conditions of the </text:span></text:p>
            <text:p text:style-name="P5"/>
            <text:p text:style-name="P5">settlement are as follows:</text:p>
            <text:p text:style-name="P5"/>
            <text:p text:style-name="P7"><text:span text:style-name="T2">一、乙方願意賠償甲方　</text:span><text:span text:style-name="T7">Combin</text:span><text:span text:style-name="T2">　新臺幣　　　　　　　　　元正。</text:span></text:p>
            <text:p text:style-name="P5"/>
            <text:p text:style-name="P10">1. Party B agrees to indemnify Party A for the amount of</text:p>
            <text:p text:style-name="P11"><draw:frame draw:style-name="fr1" draw:name="框架2" text:anchor-type="char" svg:x="0.831cm" svg:y="0.002cm" svg:width="2.492cm" svg:height="1.577cm" draw:z-index="1"><draw:text-box><text:p text:style-name="P4">solatium</text:p><text:p text:style-name="P4">damages</text:p></draw:text-box></draw:frame></text:p>
            <text:p text:style-name="P9"><text:span text:style-name="T3"><text:s text:c="13"/></text:span><text:span text:style-name="T2">　NT$ <text:s text:c="14"/>.</text:span></text:p>
            <text:p text:style-name="P5"/>
            <text:p text:style-name="P5"/>
            <text:p text:style-name="P5">二、甲方同意撤回告訴，以息訟爭，并除接受前項賠償金外，不再要求</text:p>
            <text:p text:style-name="P5"/>
            <text:p text:style-name="P5">　　任何損害賠償。</text:p>
            <text:p text:style-name="P5"/>
            <text:p text:style-name="P7"><text:span text:style-name="T2">2. Party A agrees to withdraw the complaint and shall not demand payment for damages other than the foregoing settlement amount.</text:span></text:p>
            <text:p text:style-name="P5"/>
            <text:p text:style-name="P5"/>
            <text:p text:style-name="P5">三、其他：</text:p>
            <text:p text:style-name="P5"/>
            <text:p text:style-name="P5">3. Others:</text:p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2">　　　　　　　　　　立和解書人甲方：　　　　　　　</text:span><text:span text:style-name="T5">（簽名蓋章）</text:span></text:p>
            <text:p text:style-name="P7"><text:soft-page-break/><text:span text:style-name="T2">　　　　　　　　Party A in the Settlement:　　　　　　　</text:span><text:span text:style-name="T6">(</text:span><text:span text:style-name="T5">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7"><text:span text:style-name="T2">　　　　　　　　　　立和解書人乙方：　　　　　　　</text:span><text:span text:style-name="T5">（簽名蓋章）</text:span></text:p>
            <text:p text:style-name="P7"><text:span text:style-name="T2">　　　　　　　　Party B in the Settlement:　　　　　　　</text:span><text:span text:style-name="T6">(</text:span><text:span text:style-name="T5">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05:00</meta:creation-date>
    <dc:date>2019-10-25T11:50:39.918000000</dc:date>
    <meta:print-date>2004-10-07T16:21:00</meta:print-date>
    <meta:editing-cycles>3</meta:editing-cycles>
    <meta:generator>NDC_ODF_Application_Tools/1.0.3$Windows_X86_64 LibreOffice_project/8ad3e16aadc5e73175a2d44b1abec8638aa18880</meta:generator>
    <meta:editing-duration>PT1M16S</meta:editing-duration>
    <meta:document-statistic meta:table-count="1" meta:image-count="0" meta:object-count="0" meta:page-count="2" meta:paragraph-count="30" meta:word-count="243" meta:character-count="1008" meta:non-whitespace-character-count="662"/>
  </office:meta>
</office:document-meta>
</file>