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23" style:family="paragraph" style:parent-style-name="Header">
      <style:text-properties style:font-name-asian="Times New Roman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（增）發再議處分書聲請表</text:p>
            <text:p text:style-name="P1"><text:span text:style-name="T2">Application</text:span><text:span text:style-name="T1"> for a Copy (Additional Copy) of the Determination of Reconsideration </text:span></text:p>
            <text:p text:style-name="P1"><text:span text:style-name="T5"><text:s text:c="15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1"><text:span text:style-name="T5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10">Applicant</text:p>
            <text:p text:style-name="P6">Name</text:p>
          </table:table-cell>
          <table:table-cell table:style-name="表格1.A2" office:value-type="string">
            <text:p text:style-name="P6">性別</text:p>
            <text:p text:style-name="P4">Gender</text:p>
          </table:table-cell>
          <table:table-cell table:style-name="表格1.A2" office:value-type="string">
            <text:p text:style-name="P6">出生年月日</text:p>
            <text:p text:style-name="P4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      <text:p text:style-name="P6">National ID No./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6">Tel.</text:p>
          </table:table-cell>
          <table:table-cell table:style-name="表格1.A1" office:value-type="string">
            <text:p text:style-name="P6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5">聲請人不服臺灣</text:span><text:span text:style-name="T17"> <text:s text:c="5"/></text:span><text:span text:style-name="T15">地方檢察署檢察官所為撤銷緩起訴處分（</text:span><text:span text:style-name="T17"> <text:s text:c="5"/></text:span><text:span text:style-name="T15">年度</text:span><text:span text:style-name="T17"> <text:s text:c="5"/></text:span><text:span text:style-name="T15">字第</text:span><text:span text:style-name="T17"> <text:s text:c="8"/></text:span><text:span text:style-name="T15">號）。聲請再議業經</text:span><text:span text:style-name="T17"> <text:s text:c="4"/></text:span><text:span text:style-name="T15">年度</text:span><text:span text:style-name="T17"> <text:s text:c="3"/></text:span><text:span text:style-name="T15">字第</text:span><text:span text:style-name="T17"> <text:s text:c="3"/></text:span><text:span text:style-name="T15">　號處分駁回。</text:span></text:p>
            <text:p text:style-name="P5"><text:span text:style-name="T3">茲因</text:span><text:span text:style-name="T9"> <text:s text:c="18"/></text:span><text:span text:style-name="T3">需用，請准補（增）發該案再議處分書乙份。</text:span></text:p>
            <text:p text:style-name="P18"><text:span text:style-name="T15">T</text:span><text:span text:style-name="T11">he Applicant d</text:span><text:span text:style-name="T11">isagrees with</text:span><text:span text:style-name="T11"> setting aside a ruling of deferred prosecution <text:s text:c="23"/>by</text:span><text:span text:style-name="T11"> the prosecutor of <text:s text:c="7"/>Prosecutors Office</text:span><text:span text:style-name="T11">.</text:span><text:span text:style-name="T11"> </text:span><text:span text:style-name="T11">( <text:s text:c="2"/>year <text:s text:c="2"/>zhi No. <text:s text:c="5"/>)</text:span></text:p>
            <text:p text:style-name="P22"><text:span text:style-name="T11">Application</text:span><text:span text:style-name="T11"> for reconsideration has been rejected under </text:span><text:span text:style-name="T11">the case</text:span><text:span text:style-name="T11"> <text:s text:c="4"/>year <text:s text:c="3"/>zhi No.</text:span><text:span text:style-name="T11">______________</text:span><text:span text:style-name="T11"> <text:s/>.</text:span></text:p>
            <text:p text:style-name="P17"><text:span text:style-name="T11">For the purpose of <text:s text:c="6"/></text:span><text:span text:style-name="T11"><text:s text:c="10"/></text:span><text:span text:style-name="T11"><text:s text:c="4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9"><text:span text:style-name="T7">臺灣新北地方檢察署</text:span><text:span text:style-name="T5"> </text:span><text:span text:style-name="T7">公鑒</text:span></text:p>
            <text:p text:style-name="P20"><text:span text:style-name="T7">　　　　</text:span><text:span text:style-name="T7">TO</text:span></text:p>
            <text:p text:style-name="P21">Taiwan New Taipei District Prosecutors Office</text:p>
            <text:p text:style-name="P7"/>
            <text:p text:style-name="Standard"><text:span text:style-name="T15">　　　　　　　　　　　　　　　聲請人　　　　</text:span><text:span text:style-name="T17"> <text:s text:c="4"/></text:span><text:span text:style-name="T15">　　　</text:span><text:span text:style-name="T20">　</text:span><text:span text:style-name="T21">(</text:span><text:span text:style-name="T20">簽名蓋章</text:span><text:span text:style-name="T21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21">(</text:span><text:span text:style-name="T23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7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2:00</meta:creation-date>
    <dc:creator>NCR</dc:creator>
    <dc:date>2019-10-24T15:26:00</dc:date>
    <meta:print-date>2019-09-25T11:31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305" meta:character-count="1330" meta:non-whitespace-character-count="868"/>
    <meta:generator>NDC_ODF_Application_Tools/1.0.3$Windows_X86_64 LibreOffice_project/8ad3e16aadc5e73175a2d44b1abec8638aa18880</meta:generator>
  </office:meta>
</office:document-meta>
</file>