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4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標楷體" style:font-size-asian="14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line-height="0.811cm" fo:text-align="justify" style:justify-single-word="false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2" style:family="paragraph" style:parent-style-name="Standard">
      <style:text-properties fo:font-size="16pt" style:font-name-asian="標楷體" style:font-size-asian="16pt"/>
    </style:style>
    <style:style style:name="P23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24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25" style:family="paragraph" style:parent-style-name="Header">
      <style:text-properties style:font-name-asian="Times New Roman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2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28pt" style:font-name-asian="標楷體" style:font-size-asian="28pt" style:text-combine="lines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（增）發再議處分書聲請表</text:p>
            <text:p text:style-name="P1"><text:span text:style-name="T2">Application</text:span><text:span text:style-name="T1"> for a Copy (Additional Copy) of the Determination of Reconsideration </text:span></text:p>
            <text:p text:style-name="P1"><text:span text:style-name="T5"><text:s text:c="15"/></text:span><text:span text:style-name="T3">案號：</text:span><text:span text:style-name="T9"> <text:s text:c="2"/></text:span><text:span text:style-name="T3">年度</text:span><text:span text:style-name="T9"> <text:s text:c="4"/></text:span><text:span text:style-name="T3">字第</text:span><text:span text:style-name="T9"> <text:s text:c="7"/></text:span><text:span text:style-name="T3">號</text:span><text:span text:style-name="T9"> <text:s/></text:span><text:span text:style-name="T3">股別：</text:span></text:p>
            <text:p text:style-name="P1"><text:span text:style-name="T5"><text:s text:c="15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10">Applicant</text:p>
            <text:p text:style-name="P6">Name</text:p>
          </table:table-cell>
          <table:table-cell table:style-name="表格1.A2" office:value-type="string">
            <text:p text:style-name="P6">性別</text:p>
            <text:p text:style-name="P4">Gender</text:p>
          </table:table-cell>
          <table:table-cell table:style-name="表格1.A2" office:value-type="string">
            <text:p text:style-name="P6">出生年月日</text:p>
            <text:p text:style-name="P4">Date of Birth</text:p>
          </table:table-cell>
          <table:table-cell table:style-name="表格1.A2" office:value-type="string">
            <text:p text:style-name="P3"><text:span text:style-name="T15">國民身分證統一編號</text:span><text:span text:style-name="T18">/</text:span><text:span text:style-name="T15">護照號碼</text:span><text:span text:style-name="T18">/</text:span><text:span text:style-name="T15">居留證號</text:span></text:p>
            <text:p text:style-name="P6">National ID No./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6">Tel.</text:p>
          </table:table-cell>
          <table:table-cell table:style-name="表格1.A1" office:value-type="string">
            <text:p text:style-name="P6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6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7"><text:span text:style-name="T15">聲請人不服臺灣</text:span><text:span text:style-name="T18"> <text:s text:c="5"/></text:span><text:span text:style-name="T15">地方檢察署檢察官所為</text:span><text:span text:style-name="T21">不緩</text:span><text:span text:style-name="T15">起訴處分（</text:span><text:span text:style-name="T18"> <text:s text:c="5"/></text:span><text:span text:style-name="T15">年度</text:span><text:span text:style-name="T18"> <text:s text:c="5"/></text:span><text:span text:style-name="T15">字第</text:span><text:span text:style-name="T18"> <text:s text:c="8"/></text:span><text:span text:style-name="T15">號）。聲請再議業經</text:span><text:span text:style-name="T18"> <text:s text:c="4"/></text:span><text:span text:style-name="T15">年度</text:span><text:span text:style-name="T18"> <text:s text:c="3"/></text:span><text:span text:style-name="T15">字第</text:span><text:span text:style-name="T18"> <text:s text:c="3"/></text:span><text:span text:style-name="T15">　　號處分駁回。</text:span></text:p>
            <text:p text:style-name="P5"><draw:frame draw:style-name="fr1" draw:name="框架1" text:anchor-type="char" svg:x="7.447cm" svg:y="0.723cm" svg:width="5.133cm" draw:z-index="0"><draw:text-box fo:min-height="0cm"><text:p text:style-name="P13">not to prosecute</text:p><text:p text:style-name="Standard"><text:span text:style-name="T17">of deferred prosecution</text:span></text:p></draw:text-box></draw:frame><text:span text:style-name="T3">茲因</text:span><text:span text:style-name="T9"> <text:s text:c="18"/></text:span><text:span text:style-name="T3">需用，請准補（增）發該案再議處分書乙份。</text:span></text:p>
            <text:p text:style-name="P18"><text:span text:style-name="T15">T</text:span><text:span text:style-name="T11">he Applicant d</text:span><text:span text:style-name="T11">isagrees with</text:span><text:span text:style-name="T11"> a ruling </text:span></text:p>
            <text:p text:style-name="P23"><text:span text:style-name="T11">by</text:span><text:span text:style-name="T11"> the prosecutor of <text:s text:c="2"/></text:span><text:span text:style-name="T11"><text:s text:c="5"/></text:span><text:span text:style-name="T11">Prosecutors Office</text:span><text:span text:style-name="T11">.</text:span><text:span text:style-name="T11"> </text:span><text:span text:style-name="T11">( <text:s text:c="2"/>year <text:s text:c="2"/>zhi No. <text:s text:c="5"/>)</text:span></text:p>
            <text:p text:style-name="P24"><text:span text:style-name="T11">Application</text:span><text:span text:style-name="T11"> for reconsideration has been rejected under </text:span><text:span text:style-name="T11">the case</text:span><text:span text:style-name="T11"> <text:s text:c="4"/>year <text:s text:c="3"/>zhi No.</text:span><text:span text:style-name="T11">______________</text:span><text:span text:style-name="T11"> <text:s/>.</text:span></text:p>
            <text:p text:style-name="P19"><text:span text:style-name="T11">For the purpose of <text:s text:c="7"/></text:span><text:span text:style-name="T11"><text:s text:c="15"/></text:span><text:span text:style-name="T11"><text:s text:c="3"/>, please provide one copy (additional copy) of the determination of reconsideration of said case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20"><text:span text:style-name="T7">臺灣新北地方檢察署</text:span><text:span text:style-name="T5"> </text:span><text:span text:style-name="T7">公鑒</text:span></text:p>
            <text:p text:style-name="P21"><text:span text:style-name="T7">　　　　</text:span><text:span text:style-name="T7">TO</text:span></text:p>
            <text:p text:style-name="P22">Taiwan New Taipei District Prosecutors Office</text:p>
            <text:p text:style-name="P7"/>
            <text:p text:style-name="Standard"><text:span text:style-name="T15">　　　　　　　　　　　　　　　聲請人　　　　</text:span><text:span text:style-name="T18"> <text:s text:c="4"/></text:span><text:span text:style-name="T15">　　　</text:span><text:span text:style-name="T22">　</text:span><text:span text:style-name="T23">(</text:span><text:span text:style-name="T22">簽名蓋章</text:span><text:span text:style-name="T23">)</text:span></text:p>
            <text:p text:style-name="Standard"><text:span text:style-name="T11">　　　　　　　　　　　　　　　</text:span><text:span text:style-name="T15">Applicant</text:span><text:span text:style-name="T11">　　　　　　　</text:span><text:span text:style-name="T23">(</text:span><text:span text:style-name="T25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11">Date: <text:s text:c="2"/>(mm)</text:span><text:span text:style-name="T11">/</text:span><text:span text:style-name="T11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註記：本表免費供應，僅供對管轄檢察署聲請之用</text:span><text:span text:style-name="T7">。</text:span></text:p>
      <text:p text:style-name="Standard"><text:span text:style-name="T13">Note: This free legal form can only be used for </text:span><text:span text:style-name="T13">application</text:span><text:span text:style-name="T13"> in the </text:span><text:span text:style-name="T13">P</text:span><text:span text:style-name="T13">rosecutors </text:span><text:span text:style-name="T13">O</text:span><text:span text:style-name="T13">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0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0:00</meta:creation-date>
    <dc:creator>NCR</dc:creator>
    <dc:date>2019-10-24T15:25:00</dc:date>
    <meta:print-date>2019-09-25T11:29:00</meta:print-date>
    <meta:editing-cycles>3</meta:editing-cycles>
    <meta:editing-duration>PT2M</meta:editing-duration>
    <meta:document-statistic meta:table-count="1" meta:image-count="0" meta:object-count="0" meta:page-count="1" meta:paragraph-count="42" meta:word-count="305" meta:character-count="1312" meta:non-whitespace-character-count="869"/>
    <meta:generator>NDC_ODF_Application_Tools/1.0.3$Windows_X86_64 LibreOffice_project/8ad3e16aadc5e73175a2d44b1abec8638aa18880</meta:generator>
  </office:meta>
</office:document-meta>
</file>