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3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25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847cm" fo:margin-right="0cm" fo:line-height="1.058cm" fo:text-align="justify" style:justify-single-word="false" fo:text-indent="0.247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fo:font-size="18pt" fo:font-weight="bold" style:font-name-asian="標楷體" style:font-size-asian="18pt" style:font-weight-asian="bold"/>
    </style:style>
    <style:style style:name="T17" style:family="text">
      <style:text-properties fo:font-size="18pt" fo:font-weight="bold" style:font-name-asian="標楷體" style:font-size-asian="18pt" style:font-weight-asian="bold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8">請求延期執行觀察勒戒聲請表</text:p>
            <text:p text:style-name="P2"><text:span text:style-name="T16">Application</text:span><text:span text:style-name="T15"> for Postponing the Rehabilitation Treatment</text:span></text:p>
            <text:p text:style-name="P2"><text:span text:style-name="T18"><text:s text:c="18"/></text:span><text:span text:style-name="T11">案號：</text:span><text:span text:style-name="T23"> </text:span><text:bookmark text:name="案號_年"/><text:span text:style-name="T23"><text:s/></text:span><text:span text:style-name="T11">年度</text:span><text:span text:style-name="T23"> </text:span><text:bookmark text:name="案號_字"/><text:span text:style-name="T23"><text:s/></text:span><text:span text:style-name="T11">字第</text:span><text:span text:style-name="T23"> </text:span><text:bookmark text:name="案號_號"/><text:span text:style-name="T23"><text:s/></text:span><text:span text:style-name="T11">號</text:span><text:span text:style-name="T23"> <text:s/></text:span><text:span text:style-name="T11">股別：</text:span><text:bookmark text:name="股別"/></text:p>
            <text:p text:style-name="P2"><text:span text:style-name="T18"><text:s text:c="18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0">聲</text:span><text:span text:style-name="T22"> <text:s text:c="3"/></text:span><text:span text:style-name="T10">請</text:span><text:span text:style-name="T22"> <text:s text:c="3"/></text:span><text:span text:style-name="T10">人</text:span></text:p>
            <text:p text:style-name="P11"/>
            <text:p text:style-name="P11">Applicant</text:p>
            <text:p text:style-name="P11">Name</text:p>
          </table:table-cell>
          <table:table-cell table:style-name="表格1.A3" office:value-type="string">
            <text:p text:style-name="P11">性別</text:p>
            <text:p text:style-name="P4">Gender</text:p>
          </table:table-cell>
          <table:table-cell table:style-name="表格1.A3" office:value-type="string">
            <text:p text:style-name="P11">出生年月日</text:p>
            <text:p text:style-name="P4">Date of Birth</text:p>
          </table:table-cell>
          <table:table-cell table:style-name="表格1.A3" office:value-type="string">
            <text:p text:style-name="P19"><text:span text:style-name="T5">國民身分證統一編號</text:span><text:span text:style-name="T7">/</text:span><text:span text:style-name="T5">護照號碼</text:span><text:span text:style-name="T7">/</text:span><text:span text:style-name="T5">居留證號</text:span></text:p>
            <text:p text:style-name="P11">National ID No./</text:p>
            <text:p text:style-name="P11">Passport No./</text:p>
            <text:p text:style-name="P11">Alien Resident Certificate No.</text:p>
          </table:table-cell>
          <table:table-cell table:style-name="表格1.A2" office:value-type="string">
            <text:p text:style-name="P11">職業</text:p>
            <text:p text:style-name="P4">Occupation</text:p>
          </table:table-cell>
        </table:table-row>
        <table:table-row table:style-name="表格1.4">
          <table:table-cell table:style-name="表格1.A3" office:value-type="string">
            <text:p text:style-name="P7"><text:bookmark text:name="聲請人"/></text:p>
          </table:table-cell>
          <table:table-cell table:style-name="表格1.A3" office:value-type="string">
            <text:p text:style-name="P7"><text:bookmark text:name="性別"/></text:p>
          </table:table-cell>
          <table:table-cell table:style-name="表格1.A3" office:value-type="string">
            <text:p text:style-name="P7"><text:bookmark text:name="生日"/></text:p>
          </table:table-cell>
          <table:table-cell table:style-name="表格1.A3" office:value-type="string">
            <text:p text:style-name="P7"><text:bookmark text:name="統號"/></text:p>
          </table:table-cell>
          <table:table-cell table:style-name="表格1.A2" office:value-type="string">
            <text:p text:style-name="P7"><text:bookmark text:name="職業"/></text:p>
          </table:table-cell>
        </table:table-row>
        <table:table-row table:style-name="表格1.5">
          <table:table-cell table:style-name="表格1.A3" table:number-columns-spanned="3" office:value-type="string">
            <text:p text:style-name="P2"><text:span text:style-name="T7"><text:line-break/></text:span><text:span text:style-name="T5">Address</text:span></text:p>
          </table:table-cell>
          <table:covered-table-cell/>
          <table:covered-table-cell/>
          <table:table-cell table:style-name="表格1.A3" office:value-type="string">
            <text:p text:style-name="P7"/>
            <text:p text:style-name="P6">Tel.</text:p>
          </table:table-cell>
          <table:table-cell table:style-name="表格1.A2" office:value-type="string">
            <text:p text:style-name="P6">備考</text:p>
            <text:p text:style-name="P3">Remarks</text:p>
          </table:table-cell>
        </table:table-row>
        <table:table-row table:style-name="表格1.6">
          <table:table-cell table:style-name="表格1.A3" table:number-columns-spanned="3" office:value-type="string">
            <text:p text:style-name="P7"><text:bookmark text:name="地址1"/></text:p>
            <text:p text:style-name="P6"><text:bookmark text:name="地址2"/></text:p>
          </table:table-cell>
          <table:covered-table-cell/>
          <table:covered-table-cell/>
          <table:table-cell table:style-name="表格1.A3" office:value-type="string">
            <text:p text:style-name="P9"><text:bookmark text:name="電話1"/></text:p>
            <text:p text:style-name="P8"><text:bookmark text:name="電話2"/></text:p>
          </table:table-cell>
          <table:table-cell table:style-name="表格1.A2" office:value-type="string">
            <text:p text:style-name="P7"/>
          </table:table-cell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7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24"><text:span text:style-name="T1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</text:span><text:span text:style-name="T1">Case No.</text:span><text:span text:style-name="T1"> <text:s/>year </text:span><text:span text:style-name="T1"><text:s/></text:span><text:span text:style-name="T1">zhi No. </text:span></text:p>
            <text:p text:style-name="P28">for enforcement.</text:p>
            <text:p text:style-name="P27"/>
            <text:p text:style-name="P27">二、茲應受觀察勒戒人因<text:bookmark text:name="原因"/>，請准予痊癒或該事故原因消滅前，延期執行。</text:p>
            <text:p text:style-name="P24"><text:span text:style-name="T1">2.<text:tab/>For the reason that <text:s text:c="6"/>, the delinquent under observation or rehabilitation hereby requests for the postponement of the enforcement until recovery from the illness or until the occurrence no longer exists.</text:span></text:p>
            <text:p text:style-name="P27"/>
            <text:p text:style-name="P25"><text:span text:style-name="T10">三、證明文件：</text:span><text:span text:style-name="T22">(</text:span><text:span text:style-name="T10">於受理機關通知後，另行補送</text:span><text:span text:style-name="T22">)</text:span></text:p>
            <text:p text:style-name="P25"><text:bookmark text:name="選項"/>3.<text:tab/>Supporting Document: (to be submitted upon the notification of the agency receiving the request)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　　此　　致</text:p>
            <text:p text:style-name="P21"><text:bookmark text:name="地檢"/><text:span text:style-name="T20">臺灣新北地方檢察署</text:span><text:span text:style-name="T18"> </text:span><text:span text:style-name="T20">公鑒</text:span></text:p>
            <text:p text:style-name="P22"><text:span text:style-name="T20">　　　　</text:span><text:span text:style-name="T20">TO</text:span></text:p>
            <text:p text:style-name="P23">Taiwan New Taipei District Prosecutors Office</text:p>
            <text:p text:style-name="P13"/>
            <text:p text:style-name="P1"><text:span text:style-name="T5">　　　　　　　　　　　　　　　聲請人　</text:span><text:bookmark text:name="聲請人1"/><text:span text:style-name="T5">　</text:span><text:span text:style-name="T24">　</text:span><text:span text:style-name="T25">(</text:span><text:span text:style-name="T24">簽名蓋章</text:span><text:span text:style-name="T25">)</text:span></text:p>
            <text:p text:style-name="P1"><text:span text:style-name="T1">　　　　　　　　　　　　　　　</text:span><text:span text:style-name="T5">Applicant</text:span><text:span text:style-name="T1">　　　　　　</text:span><text:span text:style-name="T25">(</text:span><text:span text:style-name="T27">Signature/Stamp)</text:span></text:p>
            <text:p text:style-name="P13"/>
            <text:p text:style-name="P13">中　　華　　民　　國　<text:bookmark text:name="聲請日_年"/>　年　<text:bookmark text:name="聲請日_月"/>　月　<text:bookmark text:name="聲請日_日"/>　日</text:p>
            <text:p text:style-name="P1"><text:span text:style-name="T1">Date: <text:s text:c="2"/>(mm)</text:span><text:span text:style-name="T1">/</text:span><text:span text:style-name="T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">註記：本表免費供應，僅供對管轄檢察署聲請之用</text:span><text:span text:style-name="T20">。</text:span></text:p>
      <text:p text:style-name="P20"><text:span text:style-name="T3">Note: This free legal form can only be used for </text:span><text:span text:style-name="T3">application</text:span><text:span text:style-name="T3"> in the </text:span><text:span text:style-name="T3">P</text:span><text:span text:style-name="T3">rosecutors</text:span><text:span text:style-name="T29"> </text:span><text:span text:style-name="T3">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9-09-25T11:16:00</meta:creation-date>
    <dc:creator>NCR</dc:creator>
    <dc:date>2019-10-24T15:22:00</dc:date>
    <meta:print-date>2019-06-17T10:57:00</meta:print-date>
    <meta:editing-cycles>4</meta:editing-cycles>
    <meta:document-statistic meta:table-count="1" meta:image-count="0" meta:object-count="0" meta:page-count="1" meta:paragraph-count="39" meta:word-count="380" meta:character-count="1399" meta:non-whitespace-character-count="1113"/>
    <meta:generator>NDC_ODF_Application_Tools/1.0.3$Windows_X86_64 LibreOffice_project/8ad3e16aadc5e73175a2d44b1abec8638aa18880</meta:generator>
  </office:meta>
</office:document-meta>
</file>