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2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341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4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.058cm"/>
      <style:text-properties fo:font-size="14pt" style:font-size-asian="14pt"/>
    </style:style>
    <style:style style:name="P8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9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0" style:family="paragraph" style:parent-style-name="Standard"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.058cm"/>
    </style:style>
    <style:style style:name="P22" style:family="paragraph" style:parent-style-name="Standard">
      <style:paragraph-properties fo:line-height="1.058cm" fo:text-align="center" style:justify-single-word="false"/>
    </style:style>
    <style:style style:name="P23" style:family="paragraph" style:parent-style-name="Standard">
      <style:paragraph-properties fo:line-height="1.058cm"/>
      <style:text-properties style:font-name-asian="標楷體"/>
    </style:style>
    <style:style style:name="P24" style:family="paragraph" style:parent-style-name="Standard">
      <style:paragraph-properties fo:line-height="1.058cm" style:snap-to-layout-grid="false"/>
      <style:text-properties style:font-name-asian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</style:style>
    <style:style style:name="P28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P30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/>
    </style:style>
    <style:style style:name="P31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fo:font-weight="bold" style:font-name-asian="Times New Roman" style:font-size-asian="14pt" style:font-weight-asian="bold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3">Application</text:span><text:span text:style-name="T2"> for Determining the Sentence to be Executed</text:span></text:p>
            <text:p text:style-name="P1"><text:span text:style-name="T7"><text:s text:c="14"/></text:span><text:span text:style-name="T5">案號：</text:span><text:span text:style-name="T10"> <text:s text:c="2"/></text:span><text:span text:style-name="T5">年度</text:span><text:span text:style-name="T10"> <text:s text:c="4"/></text:span><text:span text:style-name="T5">字第</text:span><text:span text:style-name="T10"> <text:s text:c="7"/></text:span><text:span text:style-name="T5">號</text:span><text:span text:style-name="T10"> <text:s/></text:span><text:span text:style-name="T5">股別：</text:span></text:p>
            <text:p text:style-name="P1"><text:span text:style-name="T7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聲</text:span><text:span text:style-name="T10"> <text:s text:c="3"/></text:span><text:span text:style-name="T5">請</text:span><text:span text:style-name="T10"> <text:s text:c="3"/></text:span><text:span text:style-name="T5">人</text:span></text:p>
            <text:p text:style-name="P10"/>
            <text:p text:style-name="P10">Applicant</text:p>
            <text:p text:style-name="P5"><text:span text:style-name="T10"><text:s/></text:span>Name</text:p>
          </table:table-cell>
          <table:table-cell table:style-name="表格1.A2" office:value-type="string">
            <text:p text:style-name="P10">性別</text:p>
            <text:p text:style-name="P5">Gender</text:p>
          </table:table-cell>
          <table:table-cell table:style-name="表格1.A2" office:value-type="string">
            <text:p text:style-name="P10">出生年月日</text:p>
            <text:p text:style-name="P5">Date of Birth</text:p>
          </table:table-cell>
          <table:table-cell table:style-name="表格1.A2" office:value-type="string">
            <text:p text:style-name="P3"><text:span text:style-name="T15">國民身分證統一編號</text:span><text:span text:style-name="T18">/</text:span><text:span text:style-name="T15">護照號碼</text:span><text:span text:style-name="T18">/</text:span><text:span text:style-name="T15">居留證號</text:span></text:p>
            <text:p text:style-name="P10">National ID No./</text:p>
            <text:p text:style-name="P10">Passport No./</text:p>
            <text:p text:style-name="P10">Alien Resident Certificate No.</text:p>
          </table:table-cell>
          <table:table-cell table:style-name="表格1.A1" office:value-type="string">
            <text:p text:style-name="P10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span text:style-name="T18"><text:line-break/></text:span><text:span text:style-name="T15">Address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T18"><text:line-break/></text:span><text:span text:style-name="T15">Tel.</text:span></text:p>
          </table:table-cell>
          <table:table-cell table:style-name="表格1.A1" office:value-type="string">
            <text:p text:style-name="P10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3"><text:span text:style-name="T20"><text:line-break/></text:span><text:span text:style-name="T21">The Request</text:span><text:span text:style-name="T21"> 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<text:span text:style-name="T5">一、受刑人</text:span><text:span text:style-name="T10"> <text:s text:c="11"/></text:span><text:span text:style-name="T5">（國民身分證統一編號</text:span><text:span text:style-name="T10"> <text:s text:c="17"/></text:span><text:span text:style-name="T5">）</text:span></text:p>
            <text:p text:style-name="P25"><text:span text:style-name="T5">前犯</text:span><text:span text:style-name="T10"> <text:s text:c="26"/></text:span><text:span text:style-name="T5">等罪經分別判處</text:span></text:p>
            <text:p text:style-name="P6"><text:span text:style-name="T10"><text:s text:c="27"/></text:span><text:span text:style-name="T5">先後確定（詳如附表），並合於定應執行</text:span></text:p>
            <text:p text:style-name="P15">　　刑之規定。</text:p>
            <text:p text:style-name="P15"/>
            <text:p text:style-name="P26">1.<text:tab/>The sentenced person <text:s text:c="12"/>(National ID No. <text:s text:c="13"/>)</text:p>
            <text:p text:style-name="P29">has been charged with the crime of <text:s text:c="16"/>and sentenced to </text:p>
            <text:p text:style-name="P28"><text:span text:style-name="T18"><text:s text:c="27"/></text:span><text:span text:style-name="T11">pursuant to the final ruling (see Exhibit) and in conformity with the requirements of determining</text:span></text:p>
            <text:p text:style-name="P29">　　the sentence to be executed.</text:p>
            <text:p text:style-name="P15">二、請依刑事訴訟法第477條第2項規定，准予聲請定其應執行刑。</text:p>
            <text:p text:style-name="P27"><text:span text:style-name="T11">2.<text:tab/>Pursuant to Paragraph 2, Article 477 of the Code of Criminal Procedure, please grant the </text:span><text:span text:style-name="T11">application</text:span><text:span text:style-name="T11"> for determining the sentence to be executed.</text:span></text:p>
            <text:p text:style-name="P30"><text:span text:style-name="T5">三、聲請人為受刑人：□配</text:span><text:span text:style-name="T10"> <text:s text:c="3"/></text:span><text:span text:style-name="T5">偶</text:span><text:span text:style-name="T10"> </text:span><text:span text:style-name="T5">□法定代理人</text:span><text:span text:style-name="T10"> </text:span></text:p>
            <text:p text:style-name="P27"><text:span text:style-name="T11">3.<text:tab/>The </text:span><text:span text:style-name="T11">Applicant</text:span><text:span text:style-name="T11"> is the </text:span><text:span text:style-name="T15">□</text:span><text:span text:style-name="T18"> </text:span><text:span text:style-name="T11">spouse </text:span><text:span text:style-name="T15">□</text:span><text:span text:style-name="T18"> </text:span><text:span text:style-name="T11"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P18"><text:span text:style-name="T8">臺灣新北地方檢察署</text:span><text:span text:style-name="T7"> </text:span><text:span text:style-name="T8">公鑒</text:span></text:p>
            <text:p text:style-name="P19"><text:span text:style-name="T8">　　　　</text:span><text:span text:style-name="T8">TO</text:span></text:p>
            <text:p text:style-name="P20">Taiwan New Taipei District Prosecutors Office</text:p>
            <text:p text:style-name="P9"/>
            <text:p text:style-name="Standard"><text:span text:style-name="T15">　　　　　　　　　　　　　　　聲請人　　　　</text:span><text:span text:style-name="T18"> <text:s text:c="4"/></text:span><text:span text:style-name="T15">　　　</text:span><text:span text:style-name="T23">　</text:span><text:span text:style-name="T24">(</text:span><text:span text:style-name="T23">簽名蓋章</text:span><text:span text:style-name="T24">)</text:span></text:p>
            <text:p text:style-name="Standard"><text:span text:style-name="T11">　　　　　　　　　　　　　　　</text:span><text:span text:style-name="T15">Applicant</text:span><text:span text:style-name="T11">　　　　　　　</text:span><text:span text:style-name="T24">(</text:span><text:span text:style-name="T25">Signature/Stamp)</text:span></text:p>
            <text:p text:style-name="P9"/>
            <text:p text:style-name="P9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註記：本表免費供應，僅供對管轄檢察署聲請之用</text:span><text:span text:style-name="T8">。</text:span></text:p>
      <text:p text:style-name="Standard"><text:span text:style-name="T13">Note: This free legal form can only be used for </text:span><text:span text:style-name="T13">application</text:span><text:span text:style-name="T13"> in the </text:span><text:span text:style-name="T13">P</text:span><text:span text:style-name="T13">rosecutors </text:span><text:span text:style-name="T13">O</text:span><text:span text:style-name="T13">ffice with jurisdiction.</text:span></text:p>
      <text:p text:style-name="P31">附表</text:p>
      <text:p text:style-name="P20">Exhibit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6">確定判決法</text:p>
            <text:p text:style-name="P21"><text:span text:style-name="T11">Final</text:span><text:span text:style-name="T11"> </text:span><text:span text:style-name="T11">Judgment </text:span><text:span text:style-name="T11">Court</text:span></text:p>
          </table:table-cell>
          <table:table-cell table:style-name="表格2.A1" office:value-type="string">
            <text:p text:style-name="P16">確定判決案號</text:p>
            <text:p text:style-name="P22"><text:span text:style-name="T11">Case No. of </text:span><text:span text:style-name="T11">Final</text:span><text:span text:style-name="T11"> </text:span><text:span text:style-name="T11">judgment</text:span></text:p>
          </table:table-cell>
          <table:table-cell table:style-name="表格2.A1" office:value-type="string">
            <text:p text:style-name="P8"><text:span text:style-name="T5">罪</text:span><text:span text:style-name="T10"> <text:s text:c="7"/></text:span><text:span text:style-name="T5">名</text:span></text:p>
            <text:p text:style-name="P8">Charge</text:p>
          </table:table-cell>
          <table:table-cell table:style-name="表格2.D1" office:value-type="string">
            <text:p text:style-name="P8"><text:span text:style-name="T5">宣</text:span><text:span text:style-name="T10"> <text:s text:c="2"/></text:span><text:span text:style-name="T5">告</text:span><text:span text:style-name="T10"> <text:s text:c="2"/></text:span><text:span text:style-name="T5">刑</text:span></text:p>
            <text:p text:style-name="P8">Sentencing</text:p>
          </table:table-cell>
        </table:table-row>
        <table:table-row table:style-name="表格2.2">
          <table:table-cell table:style-name="表格2.A1" office:value-type="string">
            <text:p text:style-name="P7"><text:span text:style-name="T5">臺灣</text:span><text:span text:style-name="T10"> <text:s text:c="6"/></text:span><text:span text:style-name="T5">法院</text:span></text:p>
            <text:p text:style-name="P7">Taiwan <text:s text:c="4"/>Court</text:p>
          </table:table-cell>
          <table:table-cell table:style-name="表格2.A1" office:value-type="string">
            <text:p text:style-name="P21"><text:span text:style-name="T10"><text:s text:c="4"/></text:span><text:span text:style-name="T5">年度</text:span><text:span text:style-name="T10"> <text:s text:c="6"/></text:span><text:span text:style-name="T5">字</text:span></text:p>
            <text:p text:style-name="P21"><text:span text:style-name="T5">第</text:span><text:span text:style-name="T10"> <text:s text:c="12"/></text:span><text:span text:style-name="T5">號</text:span><text:span text:style-name="T10"> </text:span></text:p>
            <text:p text:style-name="P21"><text:span text:style-name="T10"><text:s text:c="6"/></text:span>year <text:s text:c="3"/></text:p>
            <text:p text:style-name="P21">zhi<text:span text:style-name="T5"> </text:span>No. </text:p>
          </table:table-cell>
          <table:table-cell table:style-name="表格2.A1" office:value-type="string">
            <text:p text:style-name="P24"/>
          </table:table-cell>
          <table:table-cell table:style-name="表格2.D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7"><text:span text:style-name="T5">臺灣</text:span><text:span text:style-name="T10"> <text:s text:c="6"/></text:span><text:span text:style-name="T5">法院</text:span></text:p>
            <text:p text:style-name="P7">Taiwan <text:s text:c="4"/>Court</text:p>
          </table:table-cell>
          <table:table-cell table:style-name="表格2.A1" office:value-type="string">
            <text:p text:style-name="P21"><text:span text:style-name="T10"><text:s text:c="4"/></text:span><text:span text:style-name="T5">年度</text:span><text:span text:style-name="T10"> <text:s text:c="6"/></text:span><text:span text:style-name="T5">字</text:span></text:p>
            <text:p text:style-name="P21"><text:span text:style-name="T5">第</text:span><text:span text:style-name="T10"> <text:s text:c="12"/></text:span><text:span text:style-name="T5">號</text:span><text:span text:style-name="T10"> </text:span></text:p>
            <text:p text:style-name="P21"><text:span text:style-name="T10"><text:s text:c="6"/></text:span>year <text:s text:c="3"/></text:p>
            <text:p text:style-name="P21">zhi<text:span text:style-name="T5"> </text:span>No. </text:p>
          </table:table-cell>
          <table:table-cell table:style-name="表格2.A1" office:value-type="string">
            <text:p text:style-name="P24"/>
          </table:table-cell>
          <table:table-cell table:style-name="表格2.D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7"><text:span text:style-name="T5">臺灣</text:span><text:span text:style-name="T10"> <text:s text:c="6"/></text:span><text:span text:style-name="T5">法院</text:span></text:p>
            <text:p text:style-name="P7">Taiwan <text:s text:c="4"/>Court</text:p>
          </table:table-cell>
          <table:table-cell table:style-name="表格2.A1" office:value-type="string">
            <text:p text:style-name="P21"><text:span text:style-name="T10"><text:s text:c="4"/></text:span><text:span text:style-name="T5">年度</text:span><text:span text:style-name="T10"> <text:s text:c="6"/></text:span><text:span text:style-name="T5">字</text:span></text:p>
            <text:p text:style-name="P21"><text:span text:style-name="T5">第</text:span><text:span text:style-name="T10"> <text:s text:c="12"/></text:span><text:span text:style-name="T5">號</text:span><text:span text:style-name="T10"> </text:span></text:p>
            <text:p text:style-name="P21"><text:span text:style-name="T10"><text:s text:c="6"/></text:span>year <text:s text:c="3"/></text:p>
            <text:p text:style-name="P21">zhi<text:span text:style-name="T5"> </text:span>No. </text:p>
          </table:table-cell>
          <table:table-cell table:style-name="表格2.A1" office:value-type="string">
            <text:p text:style-name="P24"/>
          </table:table-cell>
          <table:table-cell table:style-name="表格2.D1" office:value-type="string">
            <text:p text:style-name="P2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09:00</meta:creation-date>
    <dc:creator>NCR</dc:creator>
    <dc:date>2019-10-24T15:21:00</dc:date>
    <meta:print-date>2019-08-05T14:32:00</meta:print-date>
    <meta:editing-cycles>4</meta:editing-cycles>
    <meta:editing-duration>PT2M</meta:editing-duration>
    <meta:document-statistic meta:table-count="2" meta:image-count="0" meta:object-count="0" meta:page-count="2" meta:paragraph-count="73" meta:word-count="415" meta:character-count="1743" meta:non-whitespace-character-count="1124"/>
    <meta:generator>NDC_ODF_Application_Tools/1.0.3$Windows_X86_64 LibreOffice_project/8ad3e16aadc5e73175a2d44b1abec8638aa18880</meta:generator>
  </office:meta>
</office:document-meta>
</file>