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3.489cm" fo:keep-together="always"/>
    </style:style>
    <style:style style:name="表格1.6" style:family="table-row">
      <style:table-row-properties style:min-row-height="10.94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/>
      <style:text-properties fo:font-size="16pt" style:font-size-asian="16pt"/>
    </style:style>
    <style:style style:name="P15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529cm"/>
    </style:style>
    <style:style style:name="P20" style:family="paragraph" style:parent-style-name="Standard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423cm" fo:text-indent="10.16cm" style:auto-text-indent="false"/>
      <style:text-properties fo:font-size="16pt" style:font-name-asian="標楷體" style:font-size-asian="16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平民法律扶助申請書</text:p>
            <text:p text:style-name="P2">Civilian Legal Aid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申請人姓名</text:span></text:p>
            <text:p text:style-name="P4">Applicant 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年齡</text:p>
            <text:p text:style-name="P4">Age</text:p>
          </table:table-cell>
          <table:table-cell table:style-name="表格1.A2" office:value-type="string">
            <text:p text:style-name="P7">職業</text:p>
            <text:p text:style-name="P4">Occupation</text:p>
          </table:table-cell>
          <table:table-cell table:style-name="表格1.A2" table:number-columns-spanned="2" office:value-type="string">
            <text:p text:style-name="P18">住址</text:p>
            <text:p text:style-name="P16">Address</text:p>
          </table:table-cell>
          <table:covered-table-cell/>
          <table:table-cell table:style-name="表格1.A1" office:value-type="string">
            <text:p text:style-name="P1"><text:span text:style-name="T5">國民身分證統一編號</text:span><text:span text:style-name="T9">/</text:span><text:span text:style-name="T5">護照號碼</text:span><text:span text:style-name="T9">/</text:span><text:span text:style-name="T5">居留證號</text:span></text:p>
            <text:p text:style-name="P6">National ID No./</text:p>
            <text:p text:style-name="P6">Passport No./</text:p>
            <text:p text:style-name="P17">Alien Resident Certificate No.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5" office:value-type="string">
            <text:p text:style-name="P6">申　　　　請　　　　事　　　　由</text:p>
            <text:p text:style-name="P1"><text:span text:style-name="T3">Reason</text:span><text:span text:style-name="T3">s</text:span><text:span text:style-name="T3"> for Application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證　明　文　件</text:p>
            <text:p text:style-name="P1"><text:span text:style-name="T3">Supporting Document</text:span>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>申請人家境貧困，無資力負擔律師酬金，陳請　貴署轉請律師公會指派律師予以法律扶助。</text:p>
            <text:p text:style-name="P19"><text:span text:style-name="T3">The Applicant is </text:span><text:span text:style-name="T3">indigent</text:span><text:span text:style-name="T3"> and unable to afford the attorney’s fees. The Applicant hereby applies with your Office to forward the request for appointing a legal aid lawyer from the bar association.</text:span></text:p>
            <text:p text:style-name="P20"/>
            <text:p text:style-name="P12">　　此　　致</text:p>
            <text:p text:style-name="P13"><text:span text:style-name="T5">臺灣新北地方檢察署　轉</text:span></text:p>
            <text:p text:style-name="P12">　　　　　律師公會</text:p>
            <text:p text:style-name="P5">　　TO</text:p>
            <text:p text:style-name="P13"><text:span text:style-name="T12">Taiwan New Taipei District</text:span><text:span text:style-name="T3"> Prosecutors Office, forwarding to</text:span></text:p>
            <text:p text:style-name="P5">　　　　　Bar Association</text:p>
            <text:p text:style-name="P13"><text:span text:style-name="T5">　　　　　　　　　　　　　　　申請人　　　　</text:span><text:span text:style-name="T9"> <text:s text:c="4"/></text:span><text:span text:style-name="T5">　　　</text:span><text:span text:style-name="T14">　</text:span><text:span text:style-name="T15">(</text:span><text:span text:style-name="T14">簽名蓋章</text:span><text:span text:style-name="T15">)</text:span></text:p>
            <text:p text:style-name="P13"><text:span text:style-name="T3">　　　　　　　　　　　　　　　Applicant　　　　　　　</text:span><text:span text:style-name="T15">(</text:span><text:span text:style-name="T17">Signature/Stamp)</text:span></text:p>
            <text:p text:style-name="P12"/>
            <text:p text:style-name="P14"><text:span text:style-name="T1">中</text:span><text:span text:style-name="T11"> <text:s text:c="4"/></text:span><text:span text:style-name="T1">華</text:span><text:span text:style-name="T11"> <text:s text:c="4"/></text:span><text:span text:style-name="T1">民</text:span><text:span text:style-name="T11"> <text:s text:c="4"/></text:span><text:span text:style-name="T1">國</text:span><text:span text:style-name="T11"> <text:s text:c="7"/></text:span><text:span text:style-name="T1">年</text:span><text:span text:style-name="T11"> <text:s text:c="7"/></text:span><text:span text:style-name="T1">月</text:span><text:span text:style-name="T11"> <text:s text:c="7"/></text:span><text:span text:style-name="T1">日</text:span></text:p>
            <text:p text:style-name="P13"><text:span text:style-name="T3">Date: <text:s text:c="2"/>(mm)</text:span><text:span text:style-name="T3">/</text:span><text:span text:style-name="T3"> <text:s text:c="6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3:00</meta:creation-date>
    <dc:creator>NCR</dc:creator>
    <dc:date>2019-10-24T15:19:00</dc:date>
    <meta:print-date>2004-10-19T13:26:00</meta:print-date>
    <meta:editing-cycles>3</meta:editing-cycles>
    <meta:editing-duration>PT2M</meta:editing-duration>
    <meta:document-statistic meta:table-count="1" meta:image-count="0" meta:object-count="0" meta:page-count="1" meta:paragraph-count="32" meta:word-count="194" meta:character-count="757" meta:non-whitespace-character-count="563"/>
    <meta:generator>NDC_ODF_Application_Tools/1.0.3$Windows_X86_64 LibreOffice_project/8ad3e16aadc5e73175a2d44b1abec8638aa18880</meta:generator>
  </office:meta>
</office:document-meta>
</file>