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1.2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8.9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4.21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text-properties fo:font-size="14pt" style:font-name-asian="Times New Roman" style:font-size-asian="14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list-style-name="WW8Num3">
      <style:paragraph-properties fo:line-height="150%" fo:text-align="justify" style:justify-single-word="false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2" style:family="paragraph" style:parent-style-name="Standard"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margin-left="0.635cm" fo:margin-right="0cm" fo:line-height="150%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text-line-through-style="solid" style:text-line-through-type="single" style:font-name-asian="標楷體" style:font-size-complex="12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fo:font-weight="bold" style:font-name-asian="Times New Roman" style:font-size-asian="14pt" style:font-weight-asian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style:font-name="新細明體" fo:font-size="14pt" style:font-size-asian="14pt" style:font-name-complex="新細明體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Times New Roman" style:font-size-asian="8pt" style:font-size-complex="8pt"/>
    </style:style>
    <style:style style:name="T31" style:family="text">
      <style:text-properties fo:font-size="8pt" style:font-name-asian="Times New Roman" style:font-size-asian="8pt" style:font-size-complex="8pt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style:font-size-complex="8pt"/>
    </style:style>
    <style:style style:name="T34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請求准予易科罰金聲請狀</text:span></text:p>
            <text:p text:style-name="P1"><text:span text:style-name="T6">Application</text:span><text:span text:style-name="T5"> to Convert the Imprisonment Sentence to a Fine</text:span></text:p>
            <text:p text:style-name="P1"><text:span text:style-name="T9"><text:s text:c="15"/></text:span><text:span text:style-name="T2">案號</text:span><text:span text:style-name="T13">:</text:span><text:span text:style-name="T9"> <text:s text:c="2"/></text:span><text:span text:style-name="T2">年度</text:span><text:span text:style-name="T12"> <text:s text:c="4"/></text:span><text:span text:style-name="T2">字第</text:span><text:span text:style-name="T12"> <text:s text:c="7"/></text:span><text:span text:style-name="T2">號</text:span><text:span text:style-name="T12"> <text:s/></text:span><text:span text:style-name="T2">股別：</text:span></text:p>
            <text:p text:style-name="P1"><text:span text:style-name="T9"><text:s text:c="15"/></text:span>Case No.<text:span text:style-name="T15">:</text:span><text:span text:style-name="T8"> <text:s text:c="2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3">國民身分證統一編號</text:span><text:span text:style-name="T13">/</text:span><text:span text:style-name="T3">護照號碼</text:span><text:span text:style-name="T13">/</text:span><text:span text:style-name="T3">居留證號</text:span></text:p>
            <text:p text:style-name="P2"><text:span text:style-name="T3">National ID No.</text:span><text:span text:style-name="T3">/</text:span></text:p>
            <text:p text:style-name="P4">Passport No./</text:p>
            <text:p text:style-name="P2"><text:span text:style-name="T3">Alien Resident Certificate No.</text:span></text:p>
          </table:table-cell>
          <table:table-cell table:style-name="表格1.A1" office:value-type="string">
            <text:p text:style-name="P6"/>
            <text:p text:style-name="P2"><text:span text:style-name="T3">Tel.</text:span>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4" table:number-columns-spanned="3" office:value-type="string">
            <text:p text:style-name="P14"/>
            <text:p text:style-name="P13">The Request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7"><text:span text:style-name="T19">一、聲請人因</text:span><text:span text:style-name="T23"> <text:s text:c="8"/></text:span><text:span text:style-name="T18"><text:s/></text:span><text:span text:style-name="T23"><text:s text:c="9"/></text:span><text:span text:style-name="T19">案件經臺灣</text:span><text:span text:style-name="T23"> <text:s text:c="5"/></text:span><text:span text:style-name="T19">法院</text:span></text:p>
            <text:p text:style-name="P17"><text:span text:style-name="T23"><text:s text:c="4"/></text:span><text:span text:style-name="T19">以　　年度</text:span><text:span text:style-name="T23"> <text:s/></text:span><text:span text:style-name="T19">字第　</text:span><text:span text:style-name="T18"> <text:s text:c="4"/></text:span><text:span text:style-name="T19">號判處　</text:span><text:span text:style-name="T34">Combin</text:span><text:span text:style-name="T23"> <text:s/></text:span></text:p>
            <text:p text:style-name="P17"><text:span text:style-name="T23"><text:s text:c="4"/></text:span><text:span text:style-name="T19">確定，請依法准予易科罰金。</text:span></text:p>
            <text:list xml:id="list1850116900841534759" text:style-name="WW8Num3">
              <text:list-item>
                <text:p text:style-name="P18"><text:span text:style-name="T21">The </text:span><text:span text:style-name="T19">Applicant</text:span><text:span text:style-name="T21"> has been sentenced to </text:span><text:span text:style-name="T21">a </text:span></text:p>
              </text:list-item>
            </text:list>
            <text:p text:style-name="P23"><text:span text:style-name="T25">□</text:span><text:span text:style-name="T21">fixed-term imprisonment <text:s text:c="3"/>years <text:s text:c="3"/>and days </text:span></text:p>
            <text:p text:style-name="P23"><text:span text:style-name="T25">□</text:span><text:span text:style-name="T21">short-term imprisonment <text:s text:c="5"/>days</text:span><text:span text:style-name="T21"> </text:span><text:span text:style-name="T21"><text:s text:c="25"/></text:span></text:p>
            <text:p text:style-name="P16"><text:span text:style-name="T21">under </text:span><text:span text:style-name="T21">the case</text:span><text:span text:style-name="T21"> <text:s text:c="5"/></text:span><text:span text:style-name="T19"><text:s/></text:span><text:span text:style-name="T21">year <text:s text:c="2"/>zhi No. 　</text:span><text:span text:style-name="T18"> <text:s text:c="4"/></text:span><text:span text:style-name="T21">by the Taiwan <text:s text:c="7"/>Court</text:span><text:span text:style-name="T21">.</text:span><text:span text:style-name="T21"> <text:s/></text:span></text:p>
            <text:p text:style-name="P17"><text:span text:style-name="T21">U</text:span><text:span text:style-name="T21">nder the final ruling</text:span><text:span text:style-name="T21">, p</text:span><text:span text:style-name="T21">lease grant the conversion of the imprisonment sentence to a fine according to the law.</text:span></text:p>
            <text:p text:style-name="P17"><text:span text:style-name="T19">二、聲請人因</text:span><text:span text:style-name="T34">Combin</text:span><text:span text:style-name="T19">關係，如送監執行，深恐執行將有困難，</text:span></text:p>
            <text:p text:style-name="P17"><text:span text:style-name="T23"><text:s text:c="4"/></text:span><text:span text:style-name="T19">爰依刑法第四十一條之規定，請求准予易科罰金。</text:span></text:p>
            <text:p text:style-name="P17"><text:span text:style-name="T21">2. Due to </text:span><text:span text:style-name="T21">the</text:span><text:span text:style-name="T25">□</text:span><text:span text:style-name="T23"> </text:span><text:span text:style-name="T21">physical condition</text:span><text:span text:style-name="T25">□</text:span><text:span text:style-name="T21">education</text:span><text:span text:style-name="T25">□</text:span><text:span text:style-name="T21">family</text:span><text:span text:style-name="T25">□c</text:span><text:span text:style-name="T21">areer of the </text:span><text:span text:style-name="T19">Applicant</text:span><text:span text:style-name="T21">,</text:span><text:span text:style-name="T21">it would be difficult to execute the Petitioner’s sentence of imprisonment. </text:span></text:p>
            <text:p text:style-name="P12"><text:span text:style-name="T12"><text:s text:c="4"/></text:span>Please grant the conversion of the imprisonment sentence to a fine pursuant to Article 41 of the Criminal Code of the Republic of China.</text:p>
            <text:p text:style-name="P12"><text:span text:style-name="T2">三、證明文件</text:span><text:span text:style-name="T12">:</text:span></text:p>
            <text:p text:style-name="P12">3. Supporting Documents: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3" office:value-type="string">
            <text:p text:style-name="P10"/>
            <text:p text:style-name="Standard"><text:span text:style-name="T23"><text:s text:c="6"/></text:span><text:span text:style-name="T19">此　　致</text:span></text:p>
            <text:p text:style-name="P20">臺灣新北地方檢察署公鑒</text:p>
            <text:p text:style-name="P21"><text:span text:style-name="T10">　　　　</text:span><text:span text:style-name="T10">TO</text:span></text:p>
            <text:p text:style-name="P19">Taiwan New Taipei District Prosecutors Office</text:p>
            <text:p text:style-name="P15"><text:s text:c="6"/></text:p>
            <text:p text:style-name="P7"/>
            <text:p text:style-name="P7"/>
            <text:p text:style-name="Standard"><text:span text:style-name="T19">　　　　　　　　　　　　　　　聲請人　　　　</text:span><text:span text:style-name="T23"> <text:s text:c="4"/></text:span><text:span text:style-name="T19">　　　</text:span><text:span text:style-name="T27">　</text:span><text:span text:style-name="T28">(</text:span><text:span text:style-name="T27">簽名蓋章</text:span><text:span text:style-name="T28">)</text:span></text:p>
            <text:p text:style-name="Standard"><text:span text:style-name="T30"><text:s text:c="67"/>(</text:span><text:span text:style-name="T32">經聲請人閱覽無誤後簽名蓋章</text:span><text:span text:style-name="T30">)</text:span></text:p>
            <text:p text:style-name="P22"/>
            <text:p text:style-name="Standard"><text:span text:style-name="T21">　　　　　　　　　　　　　　　</text:span><text:span text:style-name="T19">Applicant</text:span><text:span text:style-name="T21">　　　　</text:span><text:span text:style-name="T23"> <text:s text:c="2"/></text:span><text:span text:style-name="T21">　</text:span><text:span text:style-name="T26">　</text:span><text:span text:style-name="T28">(</text:span><text:span text:style-name="T26">Signature/Stamp)</text:span></text:p>
            <text:p text:style-name="Standard"><text:span text:style-name="T30"><text:s text:c="54"/></text:span><text:span text:style-name="T30"><text:s text:c="11"/></text:span><text:span text:style-name="T30"><text:s/>(</text:span><text:span text:style-name="T29">Reviewed and confirmed by the Petitioner) </text:span></text:p>
            <text:p text:style-name="P22"/>
            <text:p text:style-name="P7">中　　華　　民　　國　　　　　　年　　　　　　月　　　　　　日</text:p>
            <text:p text:style-name="P11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3">註記：本表免費供應，僅供對管轄檢察署聲請之用。</text:p>
      <text:p text:style-name="Standard"><text:span text:style-name="T15">Note: This free legal form can only be used for </text:span><text:span text:style-name="T3">application</text:span><text:span text:style-name="T3"> in the </text:span><text:span text:style-name="T3">P</text:span><text:span text:style-name="T3">rosecutors </text:span><text:span text:style-name="T3">O</text:span><text:span text:style-name="T3">ffice</text:span><text:span text:style-name="T15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5:00</meta:creation-date>
    <dc:creator>NCR</dc:creator>
    <dc:date>2019-10-24T15:15:00</dc:date>
    <meta:print-date>2004-09-16T18:00:00</meta:print-date>
    <meta:editing-cycles>3</meta:editing-cycles>
    <meta:editing-duration>PT2M</meta:editing-duration>
    <meta:document-statistic meta:table-count="1" meta:image-count="0" meta:object-count="0" meta:page-count="2" meta:paragraph-count="39" meta:word-count="367" meta:character-count="1637" meta:non-whitespace-character-count="1077"/>
    <meta:generator>NDC_ODF_Application_Tools/1.0.3$Windows_X86_64 LibreOffice_project/8ad3e16aadc5e73175a2d44b1abec8638aa18880</meta:generator>
  </office:meta>
</office:document-meta>
</file>