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217cm" fo:keep-together="auto"/>
    </style:style>
    <style:style style:name="表格1.6" style:family="table-row">
      <style:table-row-properties style:min-row-height="1.17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564cm"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8" style:family="paragraph" style:parent-style-name="Standard">
      <style:paragraph-properties fo:line-height="0.564cm" fo:text-align="justify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text-properties fo:font-size="16pt" style:font-name-asian="標楷體" style:font-size-asian="16pt"/>
    </style:style>
    <style:style style:name="P21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22" style:family="paragraph" style:parent-style-name="Standard">
      <style:paragraph-properties fo:line-height="1.235cm" fo:text-align="justify" style:justify-single-word="false" style:punctuation-wrap="simple" style:line-break="normal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fo:font-weight="bold" style:font-name-asian="標楷體" style:font-size-asian="14pt" style:font-weight-asian="bold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font-size="10pt" style:font-name-asian="Times New Roman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准予分期繳納罰金聲請表</text:p>
            <text:p text:style-name="P1"><text:span text:style-name="T1">Application</text:span><text:span text:style-name="T1"> to Pay the Fine in Installments</text:span></text:p>
            <text:p text:style-name="P1"><text:span text:style-name="T4"><text:s text:c="14"/></text:span><text:span text:style-name="T3">案號：</text:span><text:span text:style-name="T7"> <text:s text:c="2"/></text:span><text:span text:style-name="T3">年度</text:span><text:span text:style-name="T7"> <text:s text:c="4"/></text:span><text:span text:style-name="T3">字第</text:span><text:span text:style-name="T7"> <text:s text:c="7"/></text:span><text:span text:style-name="T3">號</text:span><text:span text:style-name="T7"> <text:s/></text:span><text:span text:style-name="T3">股別：</text:span></text:p>
            <text:p text:style-name="P1"><text:span text:style-name="T4"><text:s text:c="14"/></text:span><text:span text:style-name="T3">Case No.: <text:s text:c="4"/>year <text:s text:c="5"/>zhi No. <text:s text:c="10"/>Section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8">聲</text:span><text:span text:style-name="T10"> <text:s text:c="3"/></text:span><text:span text:style-name="T8">請</text:span><text:span text:style-name="T10"> <text:s text:c="3"/></text:span><text:span text:style-name="T8">人</text:span></text:p>
            <text:p text:style-name="P7"/>
            <text:p text:style-name="P7">Applicant</text:p>
            <text:p text:style-name="P7">Name</text:p>
          </table:table-cell>
          <table:table-cell table:style-name="表格1.A2" office:value-type="string">
            <text:p text:style-name="P7">性別</text:p>
            <text:p text:style-name="P7">Gender</text:p>
          </table:table-cell>
          <table:table-cell table:style-name="表格1.A2" office:value-type="string">
            <text:p text:style-name="P7">出生年月日</text:p>
            <text:p text:style-name="P7">Date of Birth</text:p>
          </table:table-cell>
          <table:table-cell table:style-name="表格1.A2" office:value-type="string">
            <text:p text:style-name="P3"><text:span text:style-name="T8">國民身分證統一編號</text:span><text:span text:style-name="T10">/</text:span><text:span text:style-name="T8">護照號碼</text:span><text:span text:style-name="T10">/</text:span><text:span text:style-name="T8">居留證號</text:span></text:p>
            <text:p text:style-name="P3"><text:span text:style-name="T8">National ID No.</text:span><text:span text:style-name="T8">/</text:span></text:p>
            <text:p text:style-name="P7">Passport No./</text:p>
            <text:p text:style-name="P7">Alien Resident Certificate No.</text:p>
          </table:table-cell>
          <table:table-cell table:style-name="表格1.A1" office:value-type="string">
            <text:p text:style-name="P7">職業</text:p>
            <text:p text:style-name="P7">Occupation</text:p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2" table:number-columns-spanned="3" office:value-type="string">
            <text:p text:style-name="P8"/>
            <text:p text:style-name="P7">Address</text:p>
          </table:table-cell>
          <table:covered-table-cell/>
          <table:covered-table-cell/>
          <table:table-cell table:style-name="表格1.A2" office:value-type="string">
            <text:p text:style-name="P8"/>
            <text:p text:style-name="P3"><text:span text:style-name="T8">Tel.</text:span></text:p>
          </table:table-cell>
          <table:table-cell table:style-name="表格1.A1" office:value-type="string">
            <text:p text:style-name="P7">備考</text:p>
            <text:p text:style-name="P7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6" table:number-columns-spanned="5" office:value-type="string">
            <text:p text:style-name="P16"/>
            <text:p text:style-name="P15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7"/>
            <text:p text:style-name="P18"><text:span text:style-name="T8">一、受刑人　　　　　（國民身分證統一編號</text:span><text:span text:style-name="T10"> <text:s text:c="18"/></text:span><text:span text:style-name="T8">）</text:span></text:p>
            <text:p text:style-name="P13"/>
            <text:p text:style-name="P18"><text:span text:style-name="T10"><text:s text:c="4"/></text:span><text:span text:style-name="T8">因</text:span><text:span text:style-name="T10"> <text:s text:c="49"/></text:span><text:span text:style-name="T8">案件，</text:span></text:p>
            <text:p text:style-name="P13"/>
            <text:p text:style-name="P18"><text:span text:style-name="T10"><text:s text:c="16"/></text:span><text:span text:style-name="T8">□銀元　　　</text:span><text:span text:style-name="T10"> <text:s/></text:span><text:span text:style-name="T8">元，折合新臺幣　　　　　　</text:span><text:span text:style-name="T10"> </text:span><text:span text:style-name="T8">元</text:span></text:p>
            <text:p text:style-name="P19"><text:span text:style-name="T8">　　應繳納罰金　　　</text:span><text:span text:style-name="T10"> <text:s text:c="39"/></text:span><text:span text:style-name="T8">，</text:span></text:p>
            <text:p text:style-name="P19"><text:span text:style-name="T8">　　</text:span><text:span text:style-name="T10"> <text:s text:c="11"/></text:span><text:span text:style-name="T8">□新臺幣</text:span><text:span text:style-name="T10"> <text:s text:c="32"/></text:span><text:span text:style-name="T8">元</text:span></text:p>
            <text:p text:style-name="P14"/>
            <text:p text:style-name="P19"><text:span text:style-name="T8">　　並經　貴署通知</text:span><text:span text:style-name="T10"> <text:s text:c="5"/></text:span><text:span text:style-name="T8">年</text:span><text:span text:style-name="T10"> <text:s text:c="5"/></text:span><text:span text:style-name="T8">月</text:span><text:span text:style-name="T10"> <text:s text:c="5"/></text:span><text:span text:style-name="T8">日到案執行。</text:span></text:p>
            <text:p text:style-name="P14"/>
            <text:p text:style-name="P4"><text:span text:style-name="T3">1. The sentenced person 　　　　</text:span><text:span text:style-name="T7">(</text:span><text:span text:style-name="T3">National ID No. <text:s text:c="12"/>) of the case of</text:span></text:p>
            <text:p text:style-name="P13"/>
            <text:p text:style-name="P4"><text:span text:style-name="T7"><text:s text:c="4"/></text:span><text:span text:style-name="T3">has been sentenced to</text:span></text:p>
            <text:p text:style-name="P13"/>
            <text:p text:style-name="P18"><text:span text:style-name="T10"><text:s text:c="16"/></text:span><text:span text:style-name="T8">□</text:span><text:span text:style-name="T10"> </text:span><text:span text:style-name="T8">silver </text:span><text:span text:style-name="T8">yuan</text:span><text:span text:style-name="T8">, converted into NT$</text:span></text:p>
            <text:p text:style-name="P14">　　pay a fine of</text:p>
            <text:p text:style-name="P5"><text:span text:style-name="T3">　　</text:span><text:span text:style-name="T7"> <text:s text:c="11"/></text:span><text:span text:style-name="T3">□NT$</text:span></text:p>
            <text:p text:style-name="P14"/>
            <text:p text:style-name="P19"><text:span text:style-name="T8">　　and has been notified </text:span><text:span text:style-name="T8">to appear at your</text:span><text:span text:style-name="T8"> Office on [month] [date], [year] for execution.</text:span></text:p>
            <text:p text:style-name="P14"/>
            <text:p text:style-name="P14">二、因受刑人經濟困難，無力一次繳清，請准予分　　　期繳納。</text:p>
            <text:p text:style-name="P14"/>
            <text:p text:style-name="P14">2. The sentenced person is unable to pay the fine in one lump sum due to economic hardships. Please grant the permission to pay the fine in <text:s text:c="13"/>installments.</text:p>
            <text:p text:style-name="P14"/>
            <text:p text:style-name="P19"><text:span text:style-name="T8">三、聲請人為受刑人：□配</text:span><text:span text:style-name="T10"> <text:s text:c="3"/></text:span><text:span text:style-name="T8">偶</text:span><text:span text:style-name="T10"> </text:span><text:span text:style-name="T8">□法定代理人</text:span><text:span text:style-name="T10"> </text:span><text:span text:style-name="T8">□家</text:span><text:span text:style-name="T10"> <text:s text:c="3"/></text:span><text:span text:style-name="T8">屬</text:span></text:p>
            <text:p text:style-name="P19"><text:span text:style-name="T8">3. The Applicant is the □Spouse □Legal representative □Family member of the sentenced person.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6">　　</text:p>
            <text:p text:style-name="P6">　　此　　致</text:p>
            <text:p text:style-name="P21">臺灣新北地方檢察署公鑒</text:p>
            <text:p text:style-name="P22"><text:span text:style-name="T5">　　　　</text:span><text:span text:style-name="T5">TO</text:span></text:p>
            <text:p text:style-name="P20">Taiwan New Taipei District Prosecutors Office</text:p>
            <text:p text:style-name="P6">　　</text:p>
            <text:p text:style-name="P6"/>
            <text:p text:style-name="Standard"><text:span text:style-name="T8">　　　　　　　　　　　　　　　聲請人　　　　</text:span><text:span text:style-name="T10"> <text:s text:c="3"/></text:span><text:span text:style-name="T8">　　　</text:span><text:span text:style-name="T13">　</text:span><text:span text:style-name="T14">(</text:span><text:span text:style-name="T13">簽名蓋章</text:span><text:span text:style-name="T14">)</text:span></text:p>
            <text:p text:style-name="Standard"><text:span text:style-name="T8">　　　　　　　　　　　　　　　</text:span><text:span text:style-name="T8">Applicant</text:span><text:span text:style-name="T8">　　　　</text:span><text:span text:style-name="T10"> </text:span><text:span text:style-name="T8">　　</text:span><text:span text:style-name="T14"> (</text:span><text:span text:style-name="T13">Signature/Stamp)</text:span></text:p>
            <text:p text:style-name="P6"/>
            <text:p text:style-name="P6">中　　華　　民　　國　　　　　　年　　　　　　月　　　　　　日</text:p>
            <text:p text:style-name="P6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8">註記：本表免費供應，僅供對管轄檢察署聲請之用</text:span><text:span text:style-name="T5">。</text:span></text:p>
      <text:p text:style-name="Standard"><text:span text:style-name="T8">Note: This free legal form can only be used for </text:span><text:span text:style-name="T8">application</text:span><text:span text:style-name="T8"> in the </text:span><text:span text:style-name="T8">P</text:span><text:span text:style-name="T8">rosecutors </text:span><text:span text:style-name="T8">O</text:span><text:span text:style-name="T8">ffice with jurisdiction</text:span>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10:34:00</meta:creation-date>
    <dc:creator>NCR</dc:creator>
    <dc:date>2019-10-24T15:14:00</dc:date>
    <meta:print-date>2005-02-27T16:21:00</meta:print-date>
    <meta:editing-cycles>3</meta:editing-cycles>
    <meta:editing-duration>PT1M</meta:editing-duration>
    <meta:document-statistic meta:table-count="1" meta:image-count="0" meta:object-count="0" meta:page-count="1" meta:paragraph-count="50" meta:word-count="365" meta:character-count="1554" meta:non-whitespace-character-count="959"/>
    <meta:generator>NDC_ODF_Application_Tools/1.0.3$Windows_X86_64 LibreOffice_project/8ad3e16aadc5e73175a2d44b1abec8638aa18880</meta:generator>
  </office:meta>
</office:document-meta>
</file>