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fo:text-align="justify" style:justify-single-word="false"/>
      <style:text-properties fo:font-size="14pt" style:font-size-asian="14pt"/>
    </style:style>
    <style:style style:name="P5" style:family="paragraph" style:parent-style-name="Standard">
      <style:paragraph-properties style:line-height-at-least="0.423cm" fo:text-align="justify" style:justify-single-word="false"/>
      <style:text-properties fo:font-size="14pt" style:font-size-asian="14pt"/>
    </style:style>
    <style:style style:name="P6" style:family="paragraph" style:parent-style-name="Standard">
      <style:paragraph-properties style:line-height-at-least="0.423cm" fo:text-align="justify"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3" style:family="paragraph" style:parent-style-name="Standard">
      <style:paragraph-properties fo:line-height="75%" fo:text-align="justify" style:justify-single-word="false"/>
      <style:text-properties fo:font-size="14pt" style:font-name-asian="標楷體" style:font-size-asian="14pt"/>
    </style:style>
    <style:style style:name="P14" style:family="paragraph" style:parent-style-name="Standard">
      <style:paragraph-properties fo:line-height="75%" style:snap-to-layout-grid="false"/>
      <style:text-properties fo:font-size="14pt" style:font-name-asian="標楷體" style:font-size-asian="14pt"/>
    </style:style>
    <style:style style:name="P15" style:family="paragraph" style:parent-style-name="Standard">
      <style:paragraph-properties style:line-height-at-least="0.423cm"/>
      <style:text-properties fo:font-size="14pt" style:font-name-asian="標楷體" style:font-size-asian="14pt"/>
    </style:style>
    <style:style style:name="P16" style:family="paragraph" style:parent-style-name="Standard">
      <style:paragraph-properties style:line-height-at-least="0.423cm" fo:text-align="justify" style:justify-single-word="false"/>
      <style:text-properties fo:font-size="14pt" style:font-name-asian="標楷體" style:font-size-asian="14pt"/>
    </style:style>
    <style:style style:name="P17"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9"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20" style:family="paragraph" style:parent-style-name="Standard">
      <style:paragraph-properties style:line-height-at-least="0.423cm" fo:text-align="justify" style:justify-single-word="false"/>
      <style:text-properties fo:font-size="14pt" fo:language="zh" fo:country="TW" style:font-name-asian="標楷體" style:font-size-asian="14pt" style:language-asian="zh" style:country-asian="TW"/>
    </style:style>
    <style:style style:name="P21" style:family="paragraph" style:parent-style-name="Standard">
      <style:paragraph-properties fo:line-height="75%"/>
    </style:style>
    <style:style style:name="P22" style:family="paragraph" style:parent-style-name="Standard">
      <style:paragraph-properties fo:line-height="75%" fo:text-align="justify" style:justify-single-word="false"/>
    </style:style>
    <style:style style:name="P23" style:family="paragraph" style:parent-style-name="Standard">
      <style:paragraph-properties style:line-height-at-least="0.423cm" fo:text-align="justify" style:justify-single-word="false"/>
    </style:style>
    <style:style style:name="P24" style:family="paragraph" style:parent-style-name="Standard" style:list-style-name="WW8Num1">
      <style:paragraph-properties style:line-height-at-least="0.423cm" fo:text-align="justify" style:justify-single-word="false"/>
    </style:style>
    <style:style style:name="P25" style:family="paragraph" style:parent-style-name="Standard">
      <style:paragraph-properties fo:line-height="0.882cm"/>
    </style:style>
    <style:style style:name="P26" style:family="paragraph" style:parent-style-name="Standard">
      <style:text-properties fo:font-size="16pt" style:font-name-asian="標楷體" style:font-size-asian="16pt"/>
    </style:style>
    <style:style style:name="P27"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28" style:family="paragraph" style:parent-style-name="Standard">
      <style:paragraph-properties fo:line-height="1.235cm" fo:text-align="justify" style:justify-single-word="false" style:punctuation-wrap="simple" style:line-break="normal"/>
    </style:style>
    <style:style style:name="P29" style:family="paragraph" style:parent-style-name="Standard">
      <style:paragraph-properties fo:margin-left="0.635cm" fo:margin-right="0cm" style:line-height-at-least="0.423cm" fo:text-align="justify" style:justify-single-word="false" fo:text-indent="0cm" style:auto-text-indent="false"/>
    </style:style>
    <style:style style:name="P30" style:family="paragraph" style:parent-style-name="Standard">
      <style:paragraph-properties fo:margin-left="0cm" fo:margin-right="0cm" style:line-height-at-least="0.423cm" fo:text-align="justify" style:justify-single-word="false" fo:text-indent="0.988cm" style:auto-text-indent="false"/>
      <style:text-properties fo:font-size="14pt" style:font-size-asian="14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20pt" fo:font-weight="bold" style:font-name-asian="標楷體" style:font-size-asian="20pt" style:font-weight-asian="bold"/>
    </style:style>
    <style:style style:name="T8" style:family="text">
      <style:text-properties fo:font-size="16pt" style:font-size-asian="16pt"/>
    </style:style>
    <style:style style:name="T9" style:family="text">
      <style:text-properties fo:font-size="16pt" style:font-name-asian="Times New Roman"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style>
    <style:style style:name="T13" style:family="text">
      <style:text-properties fo:font-size="24pt" style:font-name-asian="標楷體" style:font-size-asian="24pt" style:text-combine="lines"/>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style>
    <style:style style:name="T23" style:family="text">
      <style:text-properties fo:font-size="14pt" fo:font-weight="bold" style:font-name-asian="標楷體" style:font-size-asian="14pt" style:font-weight-asian="bold"/>
    </style:style>
    <style:style style:name="T24" style:family="text">
      <style:text-properties fo:font-size="14pt" style:text-underline-style="solid" style:text-underline-width="auto" style:text-underline-color="font-color" style:font-size-asian="14pt"/>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fo:font-size="10pt" style:font-size-asian="10pt"/>
    </style:style>
    <style:style style:name="T28" style:family="text">
      <style:text-properties fo:font-size="18pt" fo:font-weight="bold" style:font-name-asian="標楷體" style:font-size-asian="18pt" style:font-weight-asian="bold" style:text-combine="letters"/>
    </style:style>
    <style:style style:name="T29" style:family="text">
      <style:text-properties fo:font-size="14pt" style:font-name-asian="標楷體" style:font-size-asian="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請</text:span><text:span text:style-name="T4"> </text:span><text:span text:style-name="T3">求</text:span><text:span text:style-name="T4"> </text:span><text:span text:style-name="T28">Combin</text:span><text:span text:style-name="T4"> </text:span><text:span text:style-name="T3">執</text:span><text:span text:style-name="T4"> </text:span><text:span text:style-name="T3">行</text:span><text:span text:style-name="T4"> </text:span><text:span text:style-name="T3">聲</text:span><text:span text:style-name="T4"> </text:span><text:span text:style-name="T3">請</text:span><text:span text:style-name="T4"> </text:span><text:span text:style-name="T3">表</text:span><text:span text:style-name="T4"> <text:s text:c="2"/></text:span></text:p>
            <text:p text:style-name="P1"><text:span text:style-name="T7">Application</text:span><text:span text:style-name="T1"> </text:span><text:span text:style-name="T1">for </text:span><text:span text:style-name="T1">S</text:span><text:span text:style-name="T1">u</text:span><text:span text:style-name="T1">spending/Postponing the </text:span><text:span text:style-name="T1">Execution <text:s text:c="2"/></text:span></text:p>
            <text:p text:style-name="P1"><text:span text:style-name="T9"><text:s text:c="18"/></text:span><text:span text:style-name="T5">案號：</text:span><text:span text:style-name="T6"> <text:s text:c="2"/></text:span><text:span text:style-name="T5">年度</text:span><text:span text:style-name="T6"> <text:s text:c="4"/></text:span><text:span text:style-name="T5">字第</text:span><text:span text:style-name="T6"> <text:s text:c="7"/></text:span><text:span text:style-name="T5">號</text:span><text:span text:style-name="T6"> <text:s/></text:span><text:span text:style-name="T5">股</text:span><text:span text:style-name="T13">別</text:span><text:span text:style-name="T5">：</text:span></text:p>
            <text:p text:style-name="P1"><text:span text:style-name="T9"><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3"><text:span text:style-name="T5">聲請人</text:span><text:span text:style-name="T6">(</text:span><text:span text:style-name="T5">即受刑人</text:span><text:span text:style-name="T6">)</text:span></text:p>
            <text:p text:style-name="P8"/>
            <text:p text:style-name="P1"><text:span text:style-name="T18">Applicant</text:span><text:span text:style-name="T14"> (Sentenced Person)</text:span></text:p>
            <text:p text:style-name="P8">Name</text:p>
          </table:table-cell>
          <table:table-cell table:style-name="表格1.A2" office:value-type="string">
            <text:p text:style-name="P8">性別</text:p>
            <text:p text:style-name="P3">Gender</text:p>
          </table:table-cell>
          <table:table-cell table:style-name="表格1.A2" office:value-type="string">
            <text:p text:style-name="P8">出生年月日</text:p>
            <text:p text:style-name="P3">Date of Birth</text:p>
          </table:table-cell>
          <table:table-cell table:style-name="表格1.A2" office:value-type="string">
            <text:p text:style-name="P1"><text:span text:style-name="T17">國民身分證統一編號</text:span><text:span text:style-name="T21">/</text:span><text:span text:style-name="T17">護照號碼</text:span><text:span text:style-name="T21">/</text:span><text:span text:style-name="T17">居留證號</text:span></text:p>
            <text:p text:style-name="P1"><text:span text:style-name="T17">National ID No.</text:span><text:span text:style-name="T17">/</text:span></text:p>
            <text:p text:style-name="P8">Passport No./</text:p>
            <text:p text:style-name="P8">Alien Resident Certificate No.</text:p>
          </table:table-cell>
          <table:table-cell table:style-name="表格1.A1" office:value-type="string">
            <text:p text:style-name="P8">職業</text:p>
            <text:p text:style-name="P3">Occupation</text:p>
          </table:table-cell>
        </table:table-row>
        <table:table-row table:style-name="表格1.3">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4">
          <table:table-cell table:style-name="表格1.A2" table:number-columns-spanned="3" office:value-type="string">
            <text:p text:style-name="P9"/>
            <text:p text:style-name="P8">Address</text:p>
          </table:table-cell>
          <table:covered-table-cell/>
          <table:covered-table-cell/>
          <table:table-cell table:style-name="表格1.A2" office:value-type="string">
            <text:p text:style-name="P9"/>
            <text:p text:style-name="P1"><text:span text:style-name="T17">Tel.</text:span></text:p>
          </table:table-cell>
          <table:table-cell table:style-name="表格1.A1" office:value-type="string">
            <text:p text:style-name="P8">備考</text:p>
            <text:p text:style-name="P3">Remarks</text:p>
          </table:table-cell>
        </table:table-row>
        <table:table-row table:style-name="表格1.5">
          <table:table-cell table:style-name="表格1.A2" table:number-columns-spanned="3" office:value-type="string">
            <text:p text:style-name="P9"/>
          </table:table-cell>
          <table:covered-table-cell/>
          <table:covered-table-cell/>
          <table:table-cell table:style-name="表格1.A2" office:value-type="string">
            <text:p text:style-name="P12"/>
          </table:table-cell>
          <table:table-cell table:style-name="表格1.A1" office:value-type="string">
            <text:p text:style-name="P9"/>
          </table:table-cell>
        </table:table-row>
        <table:table-row table:style-name="表格1.6">
          <table:table-cell table:style-name="表格1.A6" table:number-columns-spanned="5" office:value-type="string">
            <text:p text:style-name="P18"/>
            <text:p text:style-name="P17">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9"/>
            <text:p text:style-name="P13">一、聲請人即受刑人　　　　　　　　因　　　　　　　　　　　　　案</text:p>
            <text:p text:style-name="P13">　　</text:p>
            <text:p text:style-name="P22"><text:span text:style-name="T17">　　件，經判處　</text:span><text:span text:style-name="T29">Combin</text:span><text:span text:style-name="T17">　確定在案，並經　貴署　　年　　</text:span></text:p>
            <text:p text:style-name="P13"/>
            <text:p text:style-name="P13">　　　　月　　　日　　字第　　　　　號通知到案執行。</text:p>
            <text:p text:style-name="P16"/>
            <text:list xml:id="list3496885629540496548" text:style-name="WW8Num1">
              <text:list-item>
                <text:p text:style-name="P24"><text:span text:style-name="T14">The </text:span><text:span text:style-name="T18">Applicant</text:span><text:span text:style-name="T14">, a sentenced person, has been sentenced to </text:span></text:p>
              </text:list-item>
            </text:list>
            <text:p text:style-name="P29"><text:span text:style-name="T21"><text:s text:c="38"/></text:span></text:p>
            <text:p text:style-name="P20"><draw:frame draw:style-name="fr1" draw:name="框架1" text:anchor-type="char" svg:x="0.115cm" svg:y="0.143cm" svg:width="10.5cm" draw:z-index="0"><draw:text-box fo:min-height="0cm"><text:p text:style-name="P21"><text:span text:style-name="T14">a fixed-term imprisonment <text:s text:c="3"/>years and <text:s text:c="2"/>days a short-term imprisonment <text:s text:c="5"/>days</text:span></text:p></draw:text-box></draw:frame></text:p>
            <text:p text:style-name="P5">　　</text:p>
            <text:p text:style-name="P23"><text:span text:style-name="T21"><text:s text:c="46"/></text:span><text:span text:style-name="T14">under the case</text:span></text:p>
            <text:p text:style-name="P5"/>
            <text:p text:style-name="P23"><text:span text:style-name="T14">subject to the final </text:span><text:span text:style-name="T11">judgment</text:span><text:span text:style-name="T14">. Your Office has given the Notice 　　</text:span></text:p>
            <text:p text:style-name="P5"/>
            <text:p text:style-name="P23"><text:span text:style-name="T14">zhi No. 　　　　　for execution on </text:span><text:span text:style-name="T14"><text:s text:c="2"/></text:span><text:span text:style-name="T14">[month] </text:span><text:span text:style-name="T14"><text:s text:c="2"/></text:span><text:span text:style-name="T14">[date], </text:span><text:span text:style-name="T14"><text:s text:c="2"/></text:span><text:span text:style-name="T14">[year]</text:span></text:p>
            <text:p text:style-name="P16"/>
            <text:p text:style-name="P16"/>
            <text:p text:style-name="P5"><text:span text:style-name="T5">二、茲聲請人因</text:span><text:span text:style-name="T6">(</text:span><text:span text:style-name="T5">1)心神喪失</text:span><text:span text:style-name="T6">(</text:span><text:span text:style-name="T5">2)懷胎五月以上</text:span><text:span text:style-name="T6">(</text:span><text:span text:style-name="T5">3)生產未滿二月</text:span><text:span text:style-name="T6">(</text:span><text:span text:style-name="T5">4)現罹疾病</text:span></text:p>
            <text:p text:style-name="P16"/>
            <text:p text:style-name="P23"><text:span text:style-name="T21"><text:s text:c="4"/></text:span><text:span text:style-name="T17">恐因執行而不能保其生命</text:span><text:span text:style-name="T21">(</text:span><text:span text:style-name="T17">5)應徵</text:span><text:span text:style-name="T21">(</text:span><text:span text:style-name="T17">召</text:span><text:span text:style-name="T21">)</text:span><text:span text:style-name="T17">入營服役情形</text:span><text:span text:style-name="T21">(</text:span><text:span text:style-name="T17">6)其他</text:span><text:span text:style-name="T21">_________ <text:s text:c="11"/></text:span></text:p>
            <text:p text:style-name="P16"/>
            <text:p text:style-name="P23"><text:soft-page-break/><text:span text:style-name="T21"><text:s text:c="4"/>________________________</text:span><text:span text:style-name="T17">情形，請准予於痊癒後或該事故消滅前或</text:span></text:p>
            <text:p text:style-name="P16"/>
            <text:p text:style-name="P16"/>
            <text:p text:style-name="P30"><text:span text:style-name="T5">退伍</text:span><text:span text:style-name="T6">(</text:span><text:span text:style-name="T5">解除召集</text:span><text:span text:style-name="T6">)</text:span><text:span text:style-name="T5">前，延期執行。</text:span></text:p>
            <text:p text:style-name="P15"/>
            <text:p text:style-name="P25"><text:span text:style-name="T14">2. The </text:span><text:span text:style-name="T18">Applicant</text:span><text:span text:style-name="T14">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24"><text:s text:c="9"/></text:span><text:span text:style-name="T14">____________. Please grant the postponement of execution until the </text:span><text:span text:style-name="T18">Applicant</text:span><text:span text:style-name="T14"> recovers from the illness, the occurrence no longer exists</text:span><text:span text:style-name="T17"> </text:span><text:span text:style-name="T14">or the </text:span><text:span text:style-name="T18">Applicant</text:span><text:span text:style-name="T14"> is discharged from military service.</text:span></text:p>
            <text:p text:style-name="P7"/>
            <text:p text:style-name="Standard"/>
            <text:p text:style-name="P13">三、證明文件：</text:p>
            <text:p text:style-name="P4">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4"/>
          </table:table-cell>
          <table:covered-table-cell/>
          <table:covered-table-cell/>
          <table:covered-table-cell/>
          <table:covered-table-cell/>
        </table:table-row>
        <table:table-row table:style-name="表格1.9">
          <table:table-cell table:style-name="表格1.A9" table:number-columns-spanned="5" office:value-type="string">
            <text:p text:style-name="P7">　　</text:p>
            <text:p text:style-name="P7">　　此　　致</text:p>
            <text:p text:style-name="P27">臺灣新北地方檢察署公鑒</text:p>
            <text:p text:style-name="P28"><text:span text:style-name="T10">　　　　</text:span><text:span text:style-name="T10">TO</text:span></text:p>
            <text:p text:style-name="P26">Taiwan New Taipei District Prosecutors Office</text:p>
            <text:p text:style-name="P7"/>
            <text:p text:style-name="P7"/>
            <text:p text:style-name="Standard"><text:span text:style-name="T17">　　　　　　　　　　　　　　　聲請人　　　　</text:span><text:span text:style-name="T21"> <text:s text:c="4"/></text:span><text:span text:style-name="T17">　　　</text:span><text:span text:style-name="T25">　</text:span><text:span text:style-name="T26">(</text:span><text:span text:style-name="T25">簽名蓋章</text:span><text:span text:style-name="T26">)</text:span></text:p>
            <text:p text:style-name="Standard"><text:span text:style-name="T14">　　　　　　　　　　　　　　　</text:span><text:span text:style-name="T18">Applicant</text:span><text:span text:style-name="T14">　　　　</text:span><text:span text:style-name="T21"> <text:s text:c="2"/></text:span><text:span text:style-name="T27">　</text:span><text:span text:style-name="T26">(</text:span><text:span text:style-name="T27">Signature/Stamp)</text:span></text:p>
            <text:p text:style-name="P7"/>
            <text:p text:style-name="P7">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7">註記：本表免費供應，僅供對管轄檢察署聲請之用</text:span><text:span text:style-name="T10">。</text:span></text:p>
      <text:p text:style-name="Standard"><text:span text:style-name="T14">Note: This free legal form can only be used for</text:span><text:span text:style-name="T16"> </text:span><text:span text:style-name="T18">application</text:span><text:span text:style-name="T18"> in the </text:span><text:span text:style-name="T18">P</text:span><text:span text:style-name="T18">rosecutors </text:span><text:span text:style-name="T18">O</text:span><text:span text:style-name="T18">ffice</text:span><text:span text:style-name="T14"> with jurisdiction</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台北地檢</meta:initial-creator>
    <meta:creation-date>2019-09-25T10:30:00</meta:creation-date>
    <dc:creator>NCR</dc:creator>
    <dc:date>2019-10-24T15:12:00</dc:date>
    <meta:print-date>2005-02-27T16:33:00</meta:print-date>
    <meta:editing-cycles>3</meta:editing-cycles>
    <meta:document-statistic meta:table-count="1" meta:image-count="0" meta:object-count="0" meta:page-count="2" meta:paragraph-count="51" meta:word-count="438" meta:character-count="1866" meta:non-whitespace-character-count="1333"/>
    <meta:generator>NDC_ODF_Application_Tools/1.0.3$Windows_X86_64 LibreOffice_project/8ad3e16aadc5e73175a2d44b1abec8638aa18880</meta:generator>
  </office:meta>
</office:document-meta>
</file>