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22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3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6" style:family="paragraph" style:parent-style-name="Standard">
      <style:paragraph-properties fo:margin-left="12.841cm" fo:margin-right="0cm" fo:text-indent="-12.841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style:font-size-asian="14pt"/>
    </style:style>
    <style:style style:name="T23" style:family="text">
      <style:text-properties fo:font-size="14pt" style:text-underline-style="solid" style:text-underline-width="auto" style:text-underline-color="font-color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font-size="28pt" style:font-size-asian="28pt" style:text-combine="lines"/>
    </style:style>
    <style:style style:name="T26" style:family="text">
      <style:text-properties fo:font-size="28pt" style:font-name-asian="標楷體" style:font-size-asian="28pt" style:text-combine="lines"/>
    </style:style>
    <style:style style:name="T27" style:family="text">
      <style:text-properties fo:font-size="28pt" style:font-name-asian="Times New Roman" style:font-size-asian="28pt" style:text-combine="lines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5">Application</text:span><text:span text:style-name="T1"> for the Certificate of Sentence Completion</text:span></text:p>
            <text:p text:style-name="P1"><text:span text:style-name="T7"><text:s text:c="14"/></text:span><text:span text:style-name="T3">案號：</text:span><text:span text:style-name="T11"> <text:s text:c="2"/></text:span><text:span text:style-name="T3">年度</text:span><text:span text:style-name="T11"> <text:s text:c="4"/></text:span><text:span text:style-name="T3">字第</text:span><text:span text:style-name="T11"> <text:s text:c="7"/></text:span><text:span text:style-name="T3">號</text:span><text:span text:style-name="T11"> <text:s/></text:span><text:span text:style-name="T3">股別：</text:span></text:p>
            <text:p text:style-name="P1"><text:span text:style-name="T7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請人</text:span><text:span text:style-name="T11">(</text:span><text:span text:style-name="T3">即受刑人</text:span><text:span text:style-name="T11">)</text:span></text:p>
            <text:p text:style-name="P8"/>
            <text:p text:style-name="P3"><text:span text:style-name="T17">Applicant</text:span><text:span text:style-name="T13"> (Sentenced Person)</text:span></text:p>
            <text:p text:style-name="P5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7">國民身分證統一編號</text:span><text:span text:style-name="T19">/</text:span><text:span text:style-name="T17">護照號碼</text:span><text:span text:style-name="T19">/</text:span><text:span text:style-name="T17">居留證號</text:span></text:p>
            <text:p text:style-name="P3"><text:span text:style-name="T17">National ID No.</text:span><text:span text:style-name="T17">/</text:span>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3"><text:span text:style-name="T17">Tel.</text:span>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17">聲請人因</text:span><text:span text:style-name="T19"> <text:s text:c="5"/></text:span><text:span text:style-name="T17">年度</text:span><text:span text:style-name="T19"> <text:s text:c="4"/></text:span><text:span text:style-name="T17">字第</text:span><text:span text:style-name="T19"> <text:s text:c="9"/></text:span><text:span text:style-name="T17">號</text:span><text:span text:style-name="T19"> <text:s text:c="15"/></text:span></text:p>
            <text:p text:style-name="P12"/>
            <text:p text:style-name="P21"><text:span text:style-name="T17">□罰</text:span><text:span text:style-name="T19"> <text:s text:c="3"/></text:span><text:span text:style-name="T17">金</text:span><text:span text:style-name="T19"> </text:span><text:span text:style-name="T26">銀</text:span><text:span text:style-name="T27"> <text:s text:c="2"/></text:span><text:span text:style-name="T26">元新臺幣</text:span><text:span text:style-name="T19"> <text:s text:c="9"/></text:span><text:span text:style-name="T17">元</text:span></text:p>
            <text:p text:style-name="P22"><text:span text:style-name="T17">案件，被處</text:span><text:span text:style-name="T19"> <text:s/></text:span><text:span text:style-name="T17">□有期徒刑</text:span><text:span text:style-name="T19"> <text:s text:c="8"/></text:span><text:span text:style-name="T17">年　　</text:span><text:span text:style-name="T19"> <text:s text:c="2"/></text:span><text:span text:style-name="T17">月，業於民國</text:span><text:span text:style-name="T19"> <text:s/></text:span><text:span text:style-name="T17">年</text:span><text:span text:style-name="T19"> <text:s/></text:span><text:span text:style-name="T17">月</text:span><text:span text:style-name="T19"> </text:span><text:span text:style-name="T17">日</text:span></text:p>
            <text:p text:style-name="P21"><text:span text:style-name="T17">□拘</text:span><text:span text:style-name="T19"> <text:s text:c="3"/></text:span><text:span text:style-name="T17">役　　　　　</text:span><text:span text:style-name="T19"> <text:s text:c="7"/></text:span><text:span text:style-name="T17">日</text:span></text:p>
            <text:p text:style-name="P24">□無期徒刑</text:p>
            <text:p text:style-name="P24"/>
            <text:p text:style-name="P12">，執行完畢在案，茲為</text:p>
            <text:p text:style-name="P12"/>
            <text:p text:style-name="P12">需用，請求准予發給該案執行完畢證明書乙份。</text:p>
            <text:p text:style-name="P12"/>
            <text:p text:style-name="P17"><text:span text:style-name="T13">The </text:span><text:span text:style-name="T17">Applicant</text:span><text:span text:style-name="T13"> was sentenced under <text:s text:c="7"/>year <text:s text:c="5"/>zhi No. <text:s text:c="4"/></text:span><text:span text:style-name="T13">in the matter of </text:span><text:span text:style-name="T22"><text:s text:c="11"/></text:span><text:span text:style-name="T22"><text:s text:c="9"/>.</text:span></text:p>
            <text:p text:style-name="P16"/>
            <text:p text:style-name="P25"><text:span text:style-name="T13">□</text:span><text:span text:style-name="T19"> </text:span><text:span text:style-name="T13">pay the fine in silver coins or NT$ </text:span><text:span text:style-name="T25"><text:s/></text:span><text:span text:style-name="T13"><text:s text:c="2"/></text:span></text:p>
            <text:p text:style-name="P17"><text:span text:style-name="T13">and</text:span><text:span text:style-name="T13"> sentenced to □</text:span><text:span text:style-name="T19"> </text:span><text:span text:style-name="T13">a </text:span><text:span text:style-name="T13">fixed-term imprisonment for</text:span><text:span text:style-name="T13"> </text:span><text:span text:style-name="T13">year(s) and 　　month(s). </text:span></text:p>
            <text:p text:style-name="P25"><text:span text:style-name="T13">□</text:span><text:span text:style-name="T19"> </text:span><text:span text:style-name="T13">a short-term imprisonment</text:span><text:span text:style-name="T13"> for　　　　　</text:span><text:span text:style-name="T19"> <text:s text:c="7"/></text:span><text:span text:style-name="T13">days</text:span></text:p>
            <text:p text:style-name="P25"><text:span text:style-name="T13">□</text:span><text:span text:style-name="T13">a </text:span><text:span text:style-name="T13">life imprisonment</text:span></text:p>
            <text:p text:style-name="P23"/>
            <text:p text:style-name="Standard"><text:span text:style-name="T13">The sentence ha</text:span><text:span text:style-name="T13">s</text:span><text:span text:style-name="T13"> been completed on</text:span><text:span text:style-name="T13"> </text:span><text:span text:style-name="T13"><text:s/>[month]</text:span><text:span text:style-name="T13"> </text:span><text:span text:style-name="T13"><text:s/>[date],</text:span><text:span text:style-name="T13"> </text:span><text:span text:style-name="T13"><text:s/>[year]. In order to <text:s text:c="17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19">臺灣新北地方檢察署公鑒</text:p>
            <text:p text:style-name="P20"><text:span text:style-name="T9">　　　　</text:span><text:span text:style-name="T9">TO</text:span></text:p>
            <text:p text:style-name="P18">Taiwan New Taipei District Prosecutors Office</text:p>
            <text:p text:style-name="P7"/>
            <text:p text:style-name="P7"/>
            <text:p text:style-name="Standard"><text:span text:style-name="T17">　　　　　　　　　　　　　　　聲請人　　　　</text:span><text:span text:style-name="T19"> <text:s text:c="4"/></text:span><text:span text:style-name="T17">　　　</text:span><text:span text:style-name="T28">　</text:span><text:span text:style-name="T29">(</text:span><text:span text:style-name="T28">簽名蓋章</text:span><text:span text:style-name="T29">)</text:span></text:p>
            <text:p text:style-name="P26"><text:span text:style-name="T13">　　　　　　　　　　　　　　　</text:span><text:span text:style-name="T17">Applicant</text:span><text:span text:style-name="T13">　　　　　　　</text:span><text:span text:style-name="T31">　</text:span><text:span text:style-name="T29">(</text:span><text:span text:style-name="T31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7">註記：本表免費供應，僅供對管轄檢察署聲請之用</text:span><text:span text:style-name="T9">。</text:span></text:p>
      <text:p text:style-name="Standard"><text:span text:style-name="T13">Note: This free legal form can only be used for</text:span><text:span text:style-name="T32"> </text:span><text:span text:style-name="T15">application</text:span><text:span text:style-name="T15"> in the </text:span><text:span text:style-name="T15">P</text:span><text:span text:style-name="T15">rosecutors</text:span><text:span text:style-name="T13"> </text:span><text:span text:style-name="T13">O</text:span><text:span text:style-name="T13">ffice with jurisdiction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9:00</meta:creation-date>
    <dc:creator>NCR</dc:creator>
    <dc:date>2019-10-24T15:12:00</dc:date>
    <meta:print-date>2006-07-06T14:46:00</meta:print-date>
    <meta:editing-cycles>4</meta:editing-cycles>
    <meta:editing-duration>PT3M</meta:editing-duration>
    <meta:document-statistic meta:table-count="1" meta:image-count="0" meta:object-count="0" meta:page-count="1" meta:paragraph-count="46" meta:word-count="325" meta:character-count="1325" meta:non-whitespace-character-count="889"/>
    <meta:generator>NDC_ODF_Application_Tools/1.0.3$Windows_X86_64 LibreOffice_project/8ad3e16aadc5e73175a2d44b1abec8638aa18880</meta:generator>
  </office:meta>
</office:document-meta>
</file>