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Segoe UI" fo:font-size="18pt" fo:font-weight="bold" style:letter-kerning="true" style:font-name-asian="標楷體" style:font-size-asian="18pt" style:font-weight-asian="bold" style:font-name-complex="Segoe UI" style:font-size-complex="15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P23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5pt" fo:font-weight="bold" style:font-name-asian="標楷體" style:font-size-asian="15pt" style:font-weight-asian="bold" style:font-size-complex="15pt"/>
    </style:style>
    <style:style style:name="T5" style:family="text">
      <style:text-properties fo:font-size="15pt" fo:font-weight="bold" style:font-name-asian="標楷體" style:font-size-asian="15pt" style:font-weight-asian="bold" style:font-size-complex="15pt"/>
    </style:style>
    <style:style style:name="T6" style:family="text">
      <style:text-properties style:font-name="Segoe UI" fo:font-size="15pt" style:letter-kerning="true" style:font-size-asian="15pt" style:font-name-complex="Segoe UI" style:font-size-complex="15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28pt" style:font-name-asian="標楷體" style:font-size-asian="28pt" style:text-combine="lines"/>
    </style:style>
    <style:style style:name="T21" style:family="text">
      <style:text-properties fo:font-size="28pt" style:font-name-asian="Times New Roman" style:font-size-asian="28pt" style:text-combine="lines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4"><text:span text:style-name="T4">Application for the R</text:span><text:span text:style-name="T4">e</text:span><text:span text:style-name="T4">moval of </text:span><text:span text:style-name="T4">Restriction from Leaving the ROC</text:span></text:p>
            <text:p text:style-name="P5"/>
            <text:p text:style-name="P6"><text:span text:style-name="T7"><text:s text:c="14"/></text:span><text:span text:style-name="T3">案號：</text:span><text:span text:style-name="T10"> <text:s text:c="2"/></text:span><text:span text:style-name="T3">年度</text:span><text:span text:style-name="T10"> <text:s text:c="4"/></text:span><text:span text:style-name="T3">字第</text:span><text:span text:style-name="T10"> <text:s text:c="7"/></text:span><text:span text:style-name="T3">號</text:span><text:span text:style-name="T10"> <text:s/></text:span><text:span text:style-name="T3">股別：</text:span></text:p>
            <text:p text:style-name="P6"><text:span text:style-name="T7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聲請人姓名</text:p>
            <text:p text:style-name="P3"><text:span text:style-name="T15">Applicant</text:span><text:span text:style-name="T14"> Name</text:span></text:p>
          </table:table-cell>
          <table:table-cell table:style-name="表格1.A2" office:value-type="string">
            <text:p text:style-name="P10">性別</text:p>
            <text:p text:style-name="P8">Gender</text:p>
          </table:table-cell>
          <table:table-cell table:style-name="表格1.A2" office:value-type="string">
            <text:p text:style-name="P10">出生年月日</text:p>
            <text:p text:style-name="P8">Date of Birth</text:p>
          </table:table-cell>
          <table:table-cell table:style-name="表格1.A2" office:value-type="string">
            <text:p text:style-name="P10">國民身分證統一編號</text:p>
            <text:p text:style-name="P3"><text:span text:style-name="T11">National ID No.</text:span></text:p>
          </table:table-cell>
          <table:table-cell table:style-name="表格1.A1" office:value-type="string">
            <text:p text:style-name="P10">職業</text:p>
            <text:p text:style-name="P8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1"/>
            <text:p text:style-name="P10">Address</text:p>
          </table:table-cell>
          <table:covered-table-cell/>
          <table:covered-table-cell/>
          <table:table-cell table:style-name="表格1.A2" office:value-type="string">
            <text:p text:style-name="P11"/>
            <text:p text:style-name="P3"><text:span text:style-name="T14">Tel.</text:span></text:p>
          </table:table-cell>
          <table:table-cell table:style-name="表格1.A1" office:value-type="string">
            <text:p text:style-name="P10">備考</text:p>
            <text:p text:style-name="P8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19"/>
            <text:p text:style-name="P1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0"/>
            <text:p text:style-name="P21"><text:span text:style-name="T14">　貴署　　</text:span><text:span text:style-name="T19"> </text:span><text:span text:style-name="T14">年度</text:span><text:span text:style-name="T19"> </text:span><text:span text:style-name="T20">偵執</text:span><text:span text:style-name="T14">字第</text:span><text:span text:style-name="T19"> <text:s text:c="8"/></text:span><text:span text:style-name="T14">號</text:span><text:span text:style-name="T19"> <text:s text:c="18"/></text:span><text:span text:style-name="T14">一案，業經</text:span></text:p>
            <text:p text:style-name="P15"/>
            <text:p text:style-name="P15">□不起訴處分確定</text:p>
            <text:p text:style-name="P21"><text:span text:style-name="T20">□緩起訴處分確定□到</text:span><text:span text:style-name="T21"> <text:s/></text:span><text:span text:style-name="T20">案</text:span><text:span text:style-name="T21"> <text:s/></text:span><text:span text:style-name="T20">執</text:span><text:span text:style-name="T21"> <text:s/></text:span><text:span text:style-name="T20">行</text:span><text:span text:style-name="T14">，原限制出境之原因，業已消滅，請求准予解除限制</text:span></text:p>
            <text:p text:style-name="P21"><text:span text:style-name="T14">□其</text:span><text:span text:style-name="T19"> <text:s text:c="9"/></text:span><text:span text:style-name="T14">他</text:span></text:p>
            <text:p text:style-name="P15"/>
            <text:p text:style-name="P15">出境。</text:p>
            <text:p text:style-name="P15"/>
            <text:p text:style-name="P21"><text:span text:style-name="T11">　The Case 　　</text:span><text:span text:style-name="T19"> <text:s text:c="2"/></text:span><text:span text:style-name="T11">year </text:span><text:span text:style-name="T11">Jen/Zhi zhi No. <text:s text:c="7"/>of your Office has been</text:span></text:p>
            <text:p text:style-name="P15"/>
            <text:p text:style-name="P21"><text:span text:style-name="T14">□affirmed under a </text:span><text:span text:style-name="T15">ruling </text:span><text:span text:style-name="T15">not to prosecute</text:span></text:p>
            <text:p text:style-name="P21"><text:span text:style-name="T14">□affirmed under a </text:span><text:span text:style-name="T15">ruling of</text:span><text:span text:style-name="T14"> deferred prosecution</text:span></text:p>
            <text:p text:style-name="P15">□executed. </text:p>
            <text:p text:style-name="P15">□Others</text:p>
            <text:p text:style-name="P15"/>
            <text:p text:style-name="P2"><text:span text:style-name="T11">The reason for the original </text:span><text:span text:style-name="T11">r</text:span><text:span text:style-name="T11">estriction from </text:span><text:span text:style-name="T11">l</text:span><text:span text:style-name="T11">eaving the ROC</text:span><text:span text:style-name="T11"> </text:span><text:span text:style-name="T11">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P23">臺灣新北地方檢察署公鑒</text:p>
            <text:p text:style-name="P24"><text:span text:style-name="T8">　　　　</text:span><text:span text:style-name="T8">TO</text:span></text:p>
            <text:p text:style-name="P22">Taiwan New Taipei District Prosecutors Office</text:p>
            <text:p text:style-name="P9"/>
            <text:p text:style-name="P9"/>
            <text:p text:style-name="Standard"><text:span text:style-name="T14">　　　　　　　　　　　　　　　聲請人　　　　</text:span><text:span text:style-name="T19"> <text:s text:c="3"/></text:span><text:span text:style-name="T14">　　　</text:span><text:span text:style-name="T22">　</text:span><text:span text:style-name="T23">(</text:span><text:span text:style-name="T22">簽名蓋章</text:span><text:span text:style-name="T23">)</text:span></text:p>
            <text:p text:style-name="Standard"><text:span text:style-name="T11">　　　　　　　　　　　　　　　</text:span><text:span text:style-name="T15">Applicant</text:span><text:span text:style-name="T11">　　　　</text:span><text:span text:style-name="T19"> <text:s/></text:span><text:span text:style-name="T11">　</text:span><text:span text:style-name="T24">　</text:span><text:span text:style-name="T23">(</text:span><text:span text:style-name="T24">Signature/Stamp)</text:span></text:p>
            <text:p text:style-name="P9"/>
            <text:p text:style-name="P9">中　　華　　民　　國　　　　　　年　　　　　　月　　　　　　日</text:p>
            <text:p text:style-name="P7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8">。</text:span></text:p>
      <text:p text:style-name="Standard"><text:span text:style-name="T11">Note: This free legal form can only be used for </text:span><text:span text:style-name="T15">application</text:span><text:span text:style-name="T15"> in the </text:span><text:span text:style-name="T15">P</text:span><text:span text:style-name="T15">rosecutors </text:span><text:span text:style-name="T15">O</text:span><text:span text:style-name="T15">ffice</text:span><text:span text:style-name="T13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19-09-25T10:25:00</meta:creation-date>
    <dc:creator>NCR</dc:creator>
    <dc:date>2019-10-24T15:11:00</dc:date>
    <meta:print-date>2005-02-27T16:39:00</meta:print-date>
    <meta:editing-cycles>3</meta:editing-cycles>
    <meta:editing-duration>PT2M</meta:editing-duration>
    <meta:document-statistic meta:table-count="1" meta:image-count="0" meta:object-count="0" meta:page-count="1" meta:paragraph-count="41" meta:word-count="275" meta:character-count="1055" meta:non-whitespace-character-count="742"/>
    <meta:generator>NDC_ODF_Application_Tools/1.0.3$Windows_X86_64 LibreOffice_project/8ad3e16aadc5e73175a2d44b1abec8638aa18880</meta:generator>
  </office:meta>
</office:document-meta>
</file>