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7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8" style:family="paragraph" style:parent-style-name="Standard"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31" style:family="paragraph" style:parent-style-name="Standard">
      <style:text-properties fo:font-size="13pt" style:font-name-asian="標楷體" style:font-size-asian="13pt"/>
    </style:style>
    <style:style style:name="P32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33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34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35" style:family="paragraph" style:parent-style-name="Standard">
      <style:paragraph-properties fo:margin-left="0cm" fo:margin-right="0cm" fo:text-indent="1.376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Segoe UI" fo:font-size="10.5pt" style:letter-kerning="true" style:font-size-asian="10.5pt" style:font-name-complex="Segoe UI" style:font-size-complex="10.5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3pt" style:font-name-asian="標楷體" style:font-size-asian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標楷體" style:font-size-asian="13pt" style:font-size-complex="13pt"/>
    </style:style>
    <style:style style:name="T21" style:family="text">
      <style:text-properties fo:font-size="13pt" style:font-name-asian="標楷體" style:font-size-asian="13pt"/>
    </style:style>
    <style:style style:name="T22" style:family="text">
      <style:text-properties fo:font-size="13pt" style:font-name-asian="Times New Roman" style:font-size-asian="13pt"/>
    </style:style>
    <style:style style:name="T23" style:family="text">
      <style:text-properties fo:font-size="13pt" style:font-name-asian="Times New Roman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7"> <text:s text:c="2"/></text:span><text:span text:style-name="T2">年度</text:span><text:span text:style-name="T7"> <text:s text:c="4"/></text:span><text:span text:style-name="T2">字第</text:span><text:span text:style-name="T7"> <text:s text:c="7"/></text:span><text:span text:style-name="T2">號</text:span><text:span text:style-name="T7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9">Applicant</text:span><text:span text:style-name="T8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11">/</text:span><text:span text:style-name="T8">護照號碼</text:span><text:span text:style-name="T11">/</text:span><text:span text:style-name="T8">居留證號</text:span></text:p>
            <text:p text:style-name="P3"><text:span text:style-name="T8">National ID No.</text:span><text:span text:style-name="T8">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/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7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/>
            <text:p text:style-name="P20"><text:span text:style-name="T8">一、被告　　　　</text:span><text:span text:style-name="T11"> <text:s/></text:span><text:span text:style-name="T8">因　　年度　　字第　　　號　　　　　　一案，</text:span></text:p>
            <text:p text:style-name="P10"/>
            <text:p text:style-name="P21"><text:span text:style-name="T8">　</text:span><text:span text:style-name="T11"> <text:s/></text:span><text:span text:style-name="T8">曾</text:span><text:span text:style-name="T11"> <text:s text:c="9"/></text:span><text:span text:style-name="T8">自</text:span><text:span text:style-name="T11"> <text:s text:c="11"/></text:span><text:span text:style-name="T8">行</text:span></text:p>
            <text:p text:style-name="P21"><text:span text:style-name="T8">　　經</text:span><text:span text:style-name="T11"> <text:s text:c="3"/></text:span><text:span text:style-name="T8">聲</text:span><text:span text:style-name="T11"> <text:s text:c="3"/></text:span><text:span text:style-name="T8">請</text:span><text:span text:style-name="T11"> <text:s text:c="3"/></text:span><text:span text:style-name="T8">人</text:span><text:span text:style-name="T11"> <text:s text:c="3"/></text:span><text:span text:style-name="T8">代為</text:span><text:span text:style-name="T11"> </text:span><text:span text:style-name="T8">繳納刑事保證金新台幣</text:span><text:span text:style-name="T11">__________</text:span><text:span text:style-name="T8">　　</text:span><text:span text:style-name="T11"> </text:span><text:span text:style-name="T8">　</text:span><text:span text:style-name="T11"> <text:s text:c="5"/></text:span><text:span text:style-name="T8">　　　　</text:span></text:p>
            <text:p text:style-name="P21"><text:span text:style-name="T11"><text:s text:c="4"/></text:span><text:span text:style-name="T8">經聲請人之</text:span><text:span text:style-name="T11"> <text:s text:c="13"/></text:span><text:span text:style-name="T8">代為</text:span></text:p>
            <text:p text:style-name="P13"/>
            <text:p text:style-name="P20"><text:span text:style-name="T11"><text:s text:c="4"/></text:span><text:span text:style-name="T8">元整，於　　年</text:span><text:span text:style-name="T11"> <text:s text:c="4"/></text:span><text:span text:style-name="T8">月</text:span><text:span text:style-name="T11"> <text:s text:c="3"/></text:span><text:span text:style-name="T8">日准予具保在案。</text:span></text:p>
            <text:p text:style-name="P10"/>
            <text:p text:style-name="P4"><text:span text:style-name="T2">1. Subject to Case 　</text:span><text:span text:style-name="T7"> <text:s/></text:span><text:span text:style-name="T2">year 　　zhi No. 　　　, </text:span></text:p>
            <text:p text:style-name="P19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8">appointed the </text:span><text:span text:style-name="T9">Applicant</text:span><text:span text:style-name="T8"> to</text:span></text:p><text:p text:style-name="P22"><text:span text:style-name="T8">has </text:span><text:span text:style-name="T8">caused the ___________ of the </text:span><text:span text:style-name="T9">Applicant</text:span><text:span text:style-name="T8"> to</text:span></text:p><text:p text:style-name="P23"/></draw:text-box></draw:frame></text:p>
            <text:p text:style-name="P10"/>
            <text:p text:style-name="P20"><text:span text:style-name="T8">the defendant</text:span><text:span text:style-name="T8"> <text:s text:c="30"/></text:span></text:p>
            <text:p text:style-name="P10"/>
            <text:p text:style-name="P10"/>
            <text:p text:style-name="P32"><text:span text:style-name="T8">pay the criminal bail</text:span><text:span text:style-name="T8"> </text:span><text:span text:style-name="T8">in the amount </text:span><text:span text:style-name="T8">of </text:span><text:span text:style-name="T8">NT$</text:span><text:span text:style-name="T14"> _________</text:span><text:span text:style-name="T8">__________.　</text:span></text:p>
            <text:p text:style-name="P4"><text:span text:style-name="T7"><text:s text:c="27"/></text:span><text:span text:style-name="T2">, </text:span></text:p>
            <text:p text:style-name="P20"><text:span text:style-name="T8">the defendant was released on bail on <text:s text:c="3"/>[month] <text:s text:c="3"/>[date], <text:s text:c="2"/>[year].</text:span></text:p>
            <text:p text:style-name="P10"/>
            <text:p text:style-name="P33"><text:span text:style-name="T8">二、該案業經　　　　　　　確定，具保責任業已免除，附具</text:span><text:span text:style-name="T11"> <text:s text:c="4"/></text:span><text:span text:style-name="T8">字第</text:span></text:p>
            <text:p text:style-name="P34"><text:span text:style-name="T11"><text:s text:c="4"/></text:span><text:span text:style-name="T8">號刑事保證金收據影本一紙，請准將所繳納刑事保證金發還。</text:span></text:p>
            <text:p text:style-name="P24"><text:span text:style-name="T8">2. The Case has been affirmed by <text:s text:c="20"/>. The bail bonds responsibility has been extinguished. Enclosed is the copy of the receipt of the</text:span></text:p>
            <text:p text:style-name="P24"><text:span text:style-name="T11"><text:s text:c="3"/></text:span><text:span text:style-name="T11"><text:s text:c="4"/></text:span><text:span text:style-name="T11"><text:s/></text:span><text:span text:style-name="T8">criminal bail bonds <text:s text:c="3"/>zhi</text:span><text:span text:style-name="T8"> </text:span><text:span text:style-name="T8">No. <text:s text:c="7"/>. </text:span></text:p>
            <text:p text:style-name="P14">Please grant the refund of the criminal bail bonds.</text:p>
            <text:p text:style-name="P15"/>
            <text:p text:style-name="P25"><text:span text:style-name="T8">三、聲請人為：□保證金繳款人</text:span><text:span text:style-name="T11"> <text:s/></text:span><text:span text:style-name="T8">□保證金繳款人之繼承人</text:span></text:p>
            <text:p text:style-name="P15"/>
            <text:p text:style-name="P25"><text:span text:style-name="T8">3. The </text:span><text:span text:style-name="T9">Applicant</text:span><text:span text:style-name="T8"> is: □</text:span><text:span text:style-name="T11"> </text:span><text:span text:style-name="T8">the payer of the bail bond <text:s/>□</text:span><text:span text:style-name="T11"> </text:span><text:span text:style-name="T8">the heir to the payer of the bail bond</text:span></text:p>
            <text:p text:style-name="P15"/>
            <text:p text:style-name="P25"><text:span text:style-name="T8">四、聲請人並委任</text:span><text:span text:style-name="T11"> <text:s text:c="13"/></text:span><text:span text:style-name="T8">代為領受。（附委任書）</text:span></text:p>
            <text:p text:style-name="P15"/>
            <text:p text:style-name="P25"><text:span text:style-name="T8">4. The </text:span><text:span text:style-name="T9">Applicant</text:span><text:span text:style-name="T8"> appoints <text:s text:c="18"/>to receive the refund on his/her behalf. (Enclosed: Power of Attorney)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29">臺灣新北地方檢察署公鑒</text:p>
            <text:p text:style-name="P30"><text:span text:style-name="T5">　　　　</text:span><text:span text:style-name="T5">TO</text:span></text:p>
            <text:p text:style-name="P28">Taiwan New Taipei District Prosecutors Office</text:p>
            <text:p text:style-name="P5"/>
            <text:p text:style-name="P5"/>
            <text:p text:style-name="Standard"><text:span text:style-name="T8">　　　　　　　　　　　　　　　聲請人　　　　</text:span><text:span text:style-name="T11"> <text:s text:c="4"/></text:span><text:span text:style-name="T8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8">　　　　　　　　　　　　　　　</text:span><text:span text:style-name="T9">Applicant</text:span><text:span text:style-name="T8">　　　　　　　</text:span><text:span text:style-name="T16">　</text:span><text:span text:style-name="T17">(</text:span><text:span text:style-name="T16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31">註記：一、本表免費供應，僅供對管轄檢察署聲請之用。</text:p>
      <text:p text:style-name="Standard"><text:span text:style-name="T18">Note: 1. This free legal form can only be used</text:span><text:span text:style-name="T19"> for </text:span><text:span text:style-name="T19">application</text:span><text:span text:style-name="T19"> in the </text:span><text:span text:style-name="T19">P</text:span><text:span text:style-name="T19">rosecutors </text:span><text:span text:style-name="T19">O</text:span><text:span text:style-name="T19">ffice with jurisdiction.</text:span><text:span text:style-name="T18">　　　</text:span></text:p>
      <text:p text:style-name="P35"><text:span text:style-name="T18">二、如聲請人親自具領，應將第四項刪除。</text:span><text:span text:style-name="T22"> <text:s text:c="18"/></text:span></text:p>
      <text:p text:style-name="Standard"><text:span text:style-name="T18">　　</text:span><text:span text:style-name="T22"> </text:span><text:span text:style-name="T18">2. If the </text:span><text:span text:style-name="T9">Applicant</text:span><text:span text:style-name="T18"> will receive the bail refund in person, disregard paragraph 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19-09-25T10:23:00</meta:creation-date>
    <dc:creator>NCR</dc:creator>
    <dc:date>2019-10-24T15:09:00</dc:date>
    <meta:print-date>2019-09-24T11:12:00</meta:print-date>
    <meta:editing-cycles>3</meta:editing-cycles>
    <meta:document-statistic meta:table-count="1" meta:image-count="0" meta:object-count="0" meta:page-count="1" meta:paragraph-count="56" meta:word-count="477" meta:character-count="1902" meta:non-whitespace-character-count="1264"/>
    <meta:generator>NDC_ODF_Application_Tools/1.0.3$Windows_X86_64 LibreOffice_project/8ad3e16aadc5e73175a2d44b1abec8638aa18880</meta:generator>
  </office:meta>
</office:document-meta>
</file>