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31cm" fo:margin-right="0cm" fo:text-indent="0cm" style:auto-text-indent="false"/>
    </style:style>
    <style:style style:name="P27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988cm" fo:margin-right="0cm" fo:line-height="0.882cm" fo:text-indent="-0.988cm" style:auto-text-indent="false"/>
    </style:style>
    <style:style style:name="P31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8">被告聲請再議</text:span></text:p>
            <text:p text:style-name="Standard"><text:span text:style-name="T1">　　　　　　　　　　　</text:span><text:span text:style-name="T4"> <text:s text:c="5"/></text:span><text:span text:style-name="T9">Application</text:span><text:span text:style-name="T8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/>
            <text:p text:style-name="P9"><text:span text:style-name="T13">Application for R</text:span><text:span text:style-name="T13">e</text:span><text:span text:style-name="T13">consideration in Criminal Proceeding</text:span></text:p>
            <text:p text:style-name="P9"><text:span text:style-name="T11">　　　　　　　　　　　　　　　　　　　</text:span><text:span text:style-name="T8">股別：　　</text:span></text:p>
            <text:p text:style-name="P9"><text:span text:style-name="T11">　　　　　　　　　　　　　　　　　　　</text:span><text:span text:style-name="T8">Section:　　</text:span></text:p>
            <text:p text:style-name="P24">案號：　　年度　　　字第　　　　號</text:p>
            <text:p text:style-name="P25"><text:span text:style-name="T15"><text:s text:c="20"/></text:span><text:span text:style-name="T8">Case No.:　　</text:span><text:span text:style-name="T10"> <text:s/></text:span><text:span text:style-name="T8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  <text:p text:style-name="P4">Suffix</text:p>
          </table:table-cell>
          <table:table-cell table:style-name="表格1.A3" table:number-columns-spanned="2" office:value-type="string">
            <text:p text:style-name="P9"><text:span text:style-name="T16">姓名或名稱及</text:span><text:span text:style-name="T16">國民身分證統一編號</text:span><text:span text:style-name="T18">/</text:span><text:span text:style-name="T16">護照號碼</text:span><text:span text:style-name="T18">/</text:span><text:span text:style-name="T16">居留證號</text:span></text:p>
            <text:p text:style-name="P10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11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1">Date of</text:p>
            <text:p text:style-name="P11">Birth</text:p>
          </table:table-cell>
          <table:table-cell table:style-name="表格1.A3" office:value-type="string">
            <text:p text:style-name="P4">住居所或營業所、郵遞區號及電話號碼</text:p>
            <text:p text:style-name="P9"><text:span text:style-name="T20">Domicile/Residence or Place of Business, Zip Code and Phone Number</text:span></text:p>
          </table:table-cell>
          <table:table-cell table:style-name="表格1.G3" office:value-type="string">
            <text:p text:style-name="P4">送達代收人姓名、住址、郵遞區號及電話號碼</text:p>
            <text:p text:style-name="P11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被告</text:p>
            <text:p text:style-name="P11">Applicant</text:p>
            <text:p text:style-name="P11">Defendant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table-cell table:style-name="表格1.G3" table:number-columns-spanned="7" office:value-type="string">
            <text:p text:style-name="P14">主旨：聲請再議。</text:p>
            <text:p text:style-name="Standard"><text:span text:style-name="T1">Subject</text:span><text:span text:style-name="T1">:</text:span><text:span text:style-name="T6"> Application for R</text:span><text:span text:style-name="T6">e</text:span><text:span text:style-name="T6">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4">說明：</text:p>
            <text:p text:style-name="P14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7"><text:span text:style-name="T8">　一、為不服　鈞署　　　　年度　</text:span><text:span text:style-name="T10"> <text:s/></text:span><text:span text:style-name="T8">　字第　　　　　號</text:span><text:span text:style-name="T10"> <text:s/></text:span><text:span text:style-name="T8">　　　　</text:span></text:p>
            <text:p text:style-name="P26"><text:span text:style-name="T23">　　　　　　　　　　　　</text:span><text:span text:style-name="T1">乙案檢察官所為之撤銷緩起訴處分，今聲請人</text:span></text:p>
            <text:p text:style-name="P28">　　　（即被告）依刑事訴訟法第256條之1第1項之規定，於法定期間</text:p>
            <text:p text:style-name="P28">　　　內聲請再議。</text:p>
            <text:p text:style-name="P28"/>
            <text:p text:style-name="P30"><text:span text:style-name="T1">　1. The </text:span><text:span text:style-name="T1">Applicant</text:span><text:span text:style-name="T1"> is unsatisfied with setting aside a ruling of deferred prosecution of Case　　　　</text:span><text:span text:style-name="T4"> <text:s/></text:span><text:span text:style-name="T1">year 　</text:span><text:span text:style-name="T4"> <text:s/></text:span><text:span text:style-name="T1">　zhi No. <text:s/>　　　　by the prosecutor of your Office. </text:span></text:p>
            <text:p text:style-name="P31"><text:span text:style-name="T1">Th</text:span><text:span text:style-name="T1">e</text:span><text:span text:style-name="T1"> </text:span><text:span text:style-name="T3">Application</text:span><text:span text:style-name="T1"> is hereby filed by the </text:span><text:span text:style-name="T1">Applicant</text:span><text:span text:style-name="T1"> (Defendant) according to Paragraph 1, Article 256-1 of the Code of Criminal Procedure within the statutory period to </text:span><text:span text:style-name="T3">apply</text:span><text:span text:style-name="T1"> for reconsideration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8">　二、再議理由：</text:p>
            <text:p text:style-name="P26"><text:span text:style-name="T1">　2. Reason</text:span><text:span text:style-name="T1">s</text:span><text:span text:style-name="T1"> for </text:span><text:span text:style-name="T6">R</text:span><text:span text:style-name="T6">e</text:span><text:span text:style-name="T6">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4">　　　　此　　致</text:p>
            <text:p text:style-name="P20"><text:span text:style-name="T8">臺灣新北地方檢察署</text:span><text:span text:style-name="T10"> </text:span><text:span text:style-name="T8"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4">　　　　TO</text:p>
            <text:p text:style-name="P8">Taiwan New Taipei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9"><text:span text:style-name="T20">Domicile/</text:span><text:span text:style-name="T20"><text:line-break/></text:span><text:span text:style-name="T20">Residence</text:span>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4">證物名稱</text:p>
            <text:p text:style-name="P4">及</text:p>
            <text:p text:style-name="P4">件數</text:p>
            <text:p text:style-name="P11">Evidence Name</text:p>
            <text:p text:style-name="P11">and</text:p>
            <text:p text:style-name="P11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9"/>
            <text:p text:style-name="P23"><text:span text:style-name="T1">　　　　　　　　　　　　　　具狀人</text:span><text:span text:style-name="T4"> <text:s text:c="5"/></text:span><text:span text:style-name="T22"><text:s text:c="15"/></text:span><text:span text:style-name="T20">簽名蓋章</text:span></text:p>
            <text:p text:style-name="P23"><text:span text:style-name="T1">　　　　　　　　　　　　　　Submitted by <text:s text:c="6"/></text:span><text:span text:style-name="T20"><text:s text:c="7"/>Signature/Stamp</text:span></text:p>
            <text:p text:style-name="P13"/>
            <text:p text:style-name="P13"/>
            <text:p text:style-name="P23"><text:span text:style-name="T1">　　　　　　　　　　　　　　撰狀人</text:span><text:span text:style-name="T4"> <text:s text:c="5"/></text:span><text:span text:style-name="T22"><text:s text:c="15"/></text:span><text:span text:style-name="T20">簽名蓋章</text:span></text:p>
            <text:p text:style-name="P23"><text:span text:style-name="T1">　　　　　　　　　　　　　　Written by <text:s text:c="5"/></text:span><text:span text:style-name="T20"><text:s/></text:span><text:span text:style-name="T20"><text:s text:c="6"/></text:span><text:span text:style-name="T20"><text:s text:c="5"/>Signature/Stamp</text:span></text:p>
            <text:p text:style-name="P22"><text:s text:c="27"/></text:p>
            <text:p text:style-name="P23"><text:span text:style-name="T4"><text:s text:c="28"/></text:span><text:span text:style-name="T1">住</text:span><text:span text:style-name="T4"> <text:s/></text:span><text:span text:style-name="T1">址</text:span></text:p>
            <text:p text:style-name="P21"><text:span text:style-name="T10"><text:s text:c="28"/></text:span><text:span text:style-name="T8">Address</text:span></text:p>
            <text:p text:style-name="P18"/>
            <text:p text:style-name="P23"><text:span text:style-name="T4"><text:s text:c="28"/></text:span><text:span text:style-name="T1">電</text:span><text:span text:style-name="T4"> <text:s/></text:span><text:span text:style-name="T1">話</text:span></text:p>
            <text:p text:style-name="P21"><text:span text:style-name="T10"><text:s text:c="28"/></text:span><text:span text:style-name="T8">Tel.</text:span></text:p>
            <text:p text:style-name="P18"/>
            <text:p text:style-name="P18">中　　華　　民　　國　　　　　年　　　　　月　　　　　　　　日</text:p>
            <text:p text:style-name="P18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10:00</meta:creation-date>
    <dc:creator>NCR</dc:creator>
    <dc:date>2019-10-24T15:07:00</dc:date>
    <meta:print-date>2004-09-15T10:32:00</meta:print-date>
    <meta:editing-cycles>3</meta:editing-cycles>
    <meta:editing-duration>PT2M</meta:editing-duration>
    <meta:document-statistic meta:table-count="1" meta:image-count="0" meta:object-count="0" meta:page-count="2" meta:paragraph-count="61" meta:word-count="378" meta:character-count="1725" meta:non-whitespace-character-count="1106"/>
    <meta:generator>NDC_ODF_Application_Tools/1.0.3$Windows_X86_64 LibreOffice_project/8ad3e16aadc5e73175a2d44b1abec8638aa18880</meta:generator>
  </office:meta>
</office:document-meta>
</file>