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2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3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5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6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8" style:family="paragraph" style:parent-style-name="Standard">
      <style:text-properties fo:font-size="18pt" fo:font-weight="bold" style:font-size-asian="18pt" style:font-weight-asian="bold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text-properties fo:font-size="18pt" style:font-size-asian="18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left="0cm" fo:margin-right="0cm" fo:text-indent="5.08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color="#ffffff"/>
    </style:style>
    <style:style style:name="T19" style:family="text">
      <style:text-properties fo:color="#ffffff" style:font-name-asian="Times New Roman"/>
    </style:style>
    <style:style style:name="T20" style:family="text">
      <style:text-properties fo:font-size="28pt" style:font-size-asian="28pt" style:text-combine="lines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聲請撤回告訴狀</text:p>
      <text:p text:style-name="P7"><text:span text:style-name="T1">Application</text:span><text:span text:style-name="T1"> to Withdraw the Complaint</text:span></text:p>
      <text:p text:style-name="P18"><text:span text:style-name="T6">　　　　　　　　　　</text:span><text:span text:style-name="T7"> </text:span><text:span text:style-name="T15">股別：</text:span><text:span text:style-name="T6">　</text:span></text:p>
      <text:p text:style-name="P18"><text:span text:style-name="T5">　　　　　　　　　　</text:span><text:span text:style-name="T7"> </text:span><text:span text:style-name="T12">Section:</text:span><text:span text:style-name="T5">　</text:span></text:p>
      <text:p text:style-name="P8"/>
      <text:p text:style-name="P2"><text:span text:style-name="T8">　　</text:span>貴署<text:span text:style-name="T18">　</text:span><text:span text:style-name="T19"> <text:s text:c="3"/></text:span>年度<text:span text:style-name="T11"> <text:s text:c="5"/></text:span>字第<text:span text:style-name="T18">　　</text:span><text:span text:style-name="T19"> <text:s text:c="7"/></text:span>號聲請人告訴被告</text:p>
      <text:p text:style-name="P3">涉嫌<text:span text:style-name="T11"> <text:s text:c="9"/></text:span><text:span text:style-name="T18">　</text:span>一案，現<text:span text:style-name="T23">Combin</text:span>，願不再追究</text:p>
      <text:p text:style-name="P4">，依刑事訴訟法第238條第1項規定，撤回告訴。</text:p>
      <text:p text:style-name="Standard"/>
      <text:p text:style-name="P1"><text:span text:style-name="T8">　　</text:span>The Applicant has filed a complaint to your Office, Case　<text:span text:style-name="T11"> <text:s text:c="3"/></text:span>year <text:s text:c="6"/>zhi No. 　　<text:span text:style-name="T11"> <text:s text:c="7"/></text:span>to accuse the defendant </text:p>
      <text:p text:style-name="P1"><text:span text:style-name="T11"><text:s/></text:span>suspected of committing <text:s/><text:s text:c="4"/><text:s text:c="4"/>　<text:span text:style-name="T11">.</text:span></text:p>
      <text:p text:style-name="P1">Now, the parties have <text:span text:style-name="T20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4"/>
      <text:p text:style-name="P4"/>
      <text:p text:style-name="P4"/>
      <text:p text:style-name="P6">　　此　致</text:p>
      <text:p text:style-name="P12"><text:soft-page-break/>臺灣新北地方檢察署公鑒</text:p>
      <text:p text:style-name="P13"><text:span text:style-name="T21">　　　　</text:span><text:span text:style-name="T21">TO</text:span></text:p>
      <text:p text:style-name="P11">Taiwan New Taipei District Prosecutors Office</text:p>
      <text:p text:style-name="P11"/>
      <text:p text:style-name="P9"/>
      <text:p text:style-name="Standard"><text:span text:style-name="T15">　　　　</text:span><text:span text:style-name="T17"> <text:s text:c="3"/></text:span><text:span text:style-name="T15">聲</text:span><text:span text:style-name="T17"> <text:s text:c="5"/></text:span><text:span text:style-name="T15">請</text:span><text:span text:style-name="T17"> <text:s text:c="5"/></text:span><text:span text:style-name="T15">人：</text:span><text:span text:style-name="T17"> <text:s text:c="19"/></text:span><text:span text:style-name="T15">（簽名蓋章）</text:span></text:p>
      <text:p text:style-name="Standard"><text:span text:style-name="T12">　　　　</text:span><text:span text:style-name="T17"> <text:s text:c="3"/></text:span><text:span text:style-name="T13">Applicant</text:span><text:span text:style-name="T12">: <text:s text:c="18"/></text:span><text:span text:style-name="T12"><text:s text:c="9"/></text:span><text:span text:style-name="T12"><text:s/>(Signature/Stamp)</text:span></text:p>
      <text:p text:style-name="Standard"><text:span text:style-name="T15">　</text:span><text:span text:style-name="T17"> <text:s text:c="3"/></text:span><text:span text:style-name="T15">　　　</text:span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<text:p text:style-name="Standard"><text:span text:style-name="T12">　</text:span><text:span text:style-name="T17"> <text:s text:c="3"/></text:span><text:span text:style-name="T12">　　　</text:span><text:span text:style-name="T15">National ID No./Passport No./Alien Resident Certificate No.</text:span></text:p>
      <text:p text:style-name="P15"/>
      <text:p text:style-name="Standard"><text:span text:style-name="T15">　</text:span><text:span text:style-name="T17"> <text:s text:c="3"/></text:span><text:span text:style-name="T15">　　　住</text:span><text:span text:style-name="T17"> <text:s text:c="11"/></text:span><text:span text:style-name="T15">　址：</text:span></text:p>
      <text:p text:style-name="P14">　<text:span text:style-name="T11"> <text:s text:c="3"/></text:span>　　　Address:</text:p>
      <text:p text:style-name="P17"><text:s text:c="2"/></text:p>
      <text:p text:style-name="Standard"><text:span text:style-name="T15">　</text:span><text:span text:style-name="T17"> <text:s text:c="3"/></text:span><text:span text:style-name="T15">　　　電</text:span><text:span text:style-name="T17"> <text:s text:c="11"/></text:span><text:span text:style-name="T15">　話：</text:span></text:p>
      <text:p text:style-name="P14">　<text:span text:style-name="T11"> <text:s text:c="3"/></text:span>　　　Tel.:</text:p>
      <text:p text:style-name="P15"/>
      <text:p text:style-name="P15"/>
      <text:p text:style-name="Standard"><text:span text:style-name="T9">中　　華　　民　　國　　　　年　　　　月　　　　日　</text:span><text:span text:style-name="T10"> </text:span></text:p>
      <text:p text:style-name="P10">Date: <text:s text:c="2"/>(mm)/ <text:s text:c="6"/>(dd), <text:s text:c="8"/>(yyyy)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creator>NCR</dc:creator>
    <dc:date>2019-10-24T15:03:00</dc:date>
    <meta:print-date>2005-02-27T16:55:00</meta:print-date>
    <meta:editing-cycles>3</meta:editing-cycles>
    <meta:editing-duration>PT1M</meta:editing-duration>
    <meta:document-statistic meta:table-count="0" meta:image-count="0" meta:object-count="0" meta:page-count="2" meta:paragraph-count="25" meta:word-count="201" meta:character-count="980" meta:non-whitespace-character-count="616"/>
    <meta:generator>NDC_ODF_Application_Tools/1.0.3$Windows_X86_64 LibreOffice_project/8ad3e16aadc5e73175a2d44b1abec8638aa18880</meta:generator>
  </office:meta>
</office:document-meta>
</file>