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93cm" fo:margin-left="-0.058cm" style:page-number="auto" table:align="left" style:writing-mode="lr-tb"/>
    </style:style>
    <style:style style:name="表格1.A" style:family="table-column">
      <style:table-column-properties style:column-width="2.672cm"/>
    </style:style>
    <style:style style:name="表格1.B" style:family="table-column">
      <style:table-column-properties style:column-width="0.242cm"/>
    </style:style>
    <style:style style:name="表格1.C" style:family="table-column">
      <style:table-column-properties style:column-width="2.96cm"/>
    </style:style>
    <style:style style:name="表格1.D" style:family="table-column">
      <style:table-column-properties style:column-width="5.927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1.552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741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/>
    </style:style>
    <style:style style:name="P4" style:family="paragraph" style:parent-style-name="Standard">
      <style:paragraph-properties fo:line-height="0.741cm"/>
    </style:style>
    <style:style style:name="P5" style:family="paragraph" style:parent-style-name="Standard">
      <style:paragraph-properties fo:line-height="0.741cm" fo:text-align="justify" style:justify-single-word="false"/>
    </style:style>
    <style:style style:name="P6" style:family="paragraph" style:parent-style-name="Standard">
      <style:paragraph-properties fo:line-height="0.741cm"/>
      <style:text-properties fo:font-size="14pt" style:font-size-asian="14pt"/>
    </style:style>
    <style:style style:name="P7" style:family="paragraph" style:parent-style-name="Standard">
      <style:paragraph-properties fo:line-height="0.741cm"/>
      <style:text-properties fo:font-size="14pt" style:font-size-asian="14pt" style:font-size-complex="14pt"/>
    </style:style>
    <style:style style:name="P8" style:family="paragraph" style:parent-style-name="Standard">
      <style:paragraph-properties fo:line-height="0.882cm"/>
      <style:text-properties fo:font-size="14pt" style:font-size-asian="14pt" style:font-size-complex="14pt"/>
    </style:style>
    <style:style style:name="P9" style:family="paragraph" style:parent-style-name="Standard"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741cm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741cm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741cm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882cm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4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41cm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18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9" style:family="paragraph" style:parent-style-name="Standard">
      <style:paragraph-properties fo:line-height="0.741cm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20" style:family="paragraph" style:parent-style-name="Standard">
      <style:paragraph-properties fo:line-height="0.741cm"/>
      <style:text-properties style:font-name="標楷體" fo:font-size="16pt" style:font-name-asian="標楷體" style:font-size-asian="16pt" style:font-name-complex="標楷體"/>
    </style:style>
    <style:style style:name="P21" style:family="paragraph" style:parent-style-name="Standard">
      <style:paragraph-properties fo:line-height="0.741cm" style:snap-to-layout-grid="false"/>
      <style:text-properties style:font-name="標楷體" fo:font-size="16pt" style:font-name-asian="標楷體" style:font-size-asian="16pt" style:font-name-complex="標楷體"/>
    </style:style>
    <style:style style:name="P22" style:family="paragraph" style:parent-style-name="Standard">
      <style:paragraph-properties fo:line-height="0.741cm"/>
      <style:text-properties style:font-name="標楷體" fo:font-size="16pt" style:font-name-asian="標楷體" style:font-size-asian="16pt" style:font-name-complex="標楷體"/>
    </style:style>
    <style:style style:name="P23" style:family="paragraph" style:parent-style-name="Standard">
      <style:paragraph-properties fo:line-height="0.741cm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orphans="2" fo:widows="2" fo:hyphenation-ladder-count="no-limit" style:vertical-align="auto" style:snap-to-layout-grid="false"/>
      <style:text-properties style:font-name="標楷體" fo:font-size="16pt" style:font-name-asian="標楷體" style:font-size-asian="16pt" style:font-name-complex="標楷體" fo:hyphenate="true" fo:hyphenation-remain-char-count="2" fo:hyphenation-push-char-count="2"/>
    </style:style>
    <style:style style:name="P25" style:family="paragraph" style:parent-style-name="Standard">
      <style:text-properties style:font-name="標楷體" style:font-name-asian="標楷體" style:font-name-complex="標楷體"/>
    </style:style>
    <style:style style:name="P26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741cm"/>
      <style:text-properties fo:font-size="16pt" style:font-size-asian="16pt"/>
    </style:style>
    <style:style style:name="P28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29" style:family="paragraph" style:parent-style-name="Standard">
      <style:text-properties fo:font-size="16pt" style:font-name-asian="標楷體" style:font-size-asian="16pt"/>
    </style:style>
    <style:style style:name="P30" style:family="paragraph" style:parent-style-name="Standard">
      <style:paragraph-properties fo:line-height="0.741cm"/>
      <style:text-properties fo:font-size="16pt" style:font-name-asian="標楷體" style:font-size-asian="16pt"/>
    </style:style>
    <style:style style:name="P31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32" style:family="paragraph" style:parent-style-name="Standard">
      <style:paragraph-properties fo:line-height="1.235cm" fo:text-align="justify" style:justify-single-word="false" style:punctuation-wrap="simple" style:line-break="normal"/>
    </style:style>
    <style:style style:name="P33" style:family="paragraph" style:parent-style-name="Standard">
      <style:paragraph-properties fo:margin-left="0cm" fo:margin-right="0cm" fo:text-indent="1.129cm" style:auto-text-indent="false"/>
      <style:text-properties fo:font-size="16pt" style:font-size-asian="16pt"/>
    </style:style>
    <style:style style:name="P34" style:family="paragraph" style:parent-style-name="Standard">
      <style:paragraph-properties fo:margin-left="0cm" fo:margin-right="0cm" fo:line-height="0.882cm" fo:text-indent="5.295cm" style:auto-text-indent="false"/>
    </style:style>
    <style:style style:name="P35" style:family="paragraph" style:parent-style-name="Standard">
      <style:paragraph-properties fo:margin-left="0cm" fo:margin-right="0cm" fo:line-height="0.882cm" fo:text-indent="5.295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text-indent="5.433cm" style:auto-text-indent="false"/>
    </style:style>
    <style:style style:name="P37" style:family="paragraph" style:parent-style-name="Standard">
      <style:paragraph-properties fo:margin-left="0cm" fo:margin-right="0cm" fo:text-indent="6.773cm" style:auto-text-indent="false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letter-spacing="-0.018cm" style:font-name-complex="標楷體" style:font-size-complex="14pt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fo:font-size="16pt" style:font-name-asian="標楷體" style:font-size-asian="16pt" style:font-name-complex="標楷體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fo:font-size="13pt" style:font-name-asian="標楷體" style:font-size-asian="13pt" style:font-name-complex="標楷體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font-name-asian="Times New Roman" style:font-size-asian="14pt"/>
    </style:style>
    <style:style style:name="T20" style:family="text">
      <style:text-properties fo:font-size="14pt" style:font-name-asian="Times New Roman" style:font-size-asian="14pt" style:font-size-complex="14pt"/>
    </style:style>
    <style:style style:name="T21" style:family="text">
      <style:text-properties fo:font-size="14pt" style:font-name-asian="Times New Roman" style:font-size-asian="14pt" style:font-size-complex="14pt"/>
    </style:style>
    <style:style style:name="T22" style:family="text">
      <style:text-properties fo:letter-spacing="-0.018cm"/>
    </style:style>
    <style:style style:name="T23" style:family="text">
      <style:text-properties fo:font-size="16pt" style:font-name-asian="標楷體" style:font-size-asian="16pt"/>
    </style:style>
    <style:style style:name="T24" style:family="text">
      <style:text-properties fo:font-size="16pt" style:font-name-asian="標楷體" style:font-size-asian="16pt"/>
    </style:style>
    <style:style style:name="T25" style:family="text">
      <style:text-properties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1">刑事答辯狀</text:span><text:span text:style-name="T3"> <text:s/></text:span></text:p>
            <text:p text:style-name="P3">Criminal Answer to the Complai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4">案號</text:p>
            <text:p text:style-name="P14">Case No.</text:p>
          </table:table-cell>
          <table:covered-table-cell/>
          <table:table-cell table:style-name="表格1.C2" table:number-columns-spanned="2" office:value-type="string">
            <text:p text:style-name="P14"><text:s text:c="6"/>年度 <text:s text:c="5"/>字第 <text:s text:c="8"/>號</text:p>
            <text:p text:style-name="P14"><text:s text:c="8"/>year <text:s text:c="6"/>zhi No.</text:p>
          </table:table-cell>
          <table:covered-table-cell/>
          <table:table-cell table:style-name="表格1.C2" office:value-type="string">
            <text:p text:style-name="P14">承辦股別</text:p>
            <text:p text:style-name="P14">Section</text:p>
          </table:table-cell>
          <table:table-cell table:style-name="表格1.F2" office:value-type="string">
            <text:p text:style-name="P15"/>
          </table:table-cell>
        </table:table-row>
        <table:table-row table:style-name="表格1.1">
          <table:table-cell table:style-name="表格1.A2" table:number-columns-spanned="2" office:value-type="string">
            <text:p text:style-name="P14">訴訟標的</text:p>
            <text:p text:style-name="P17">金額或價額</text:p>
            <text:p text:style-name="P14">Litigation</text:p>
            <text:p text:style-name="P14">Amount or Value</text:p>
          </table:table-cell>
          <table:covered-table-cell/>
          <table:table-cell table:style-name="表格1.F2" table:number-columns-spanned="4" office:value-type="string">
            <text:p text:style-name="P14">新台幣 <text:s text:c="36"/>元</text:p>
            <text:p text:style-name="P14">NT$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14">稱謂</text:p>
            <text:p text:style-name="P14">Titles</text:p>
          </table:table-cell>
          <table:covered-table-cell/>
          <table:table-cell table:style-name="表格1.C4" office:value-type="string">
            <text:p text:style-name="P14">姓名或名稱</text:p>
            <text:p text:style-name="P14">Name</text:p>
          </table:table-cell>
          <table:table-cell table:style-name="表格1.F2" table:number-columns-spanned="3" office:value-type="string">
            <text:p text:style-name="P4"><text:span text:style-name="T7">依序填寫：</text:span><text:span text:style-name="T15">國民身分證統一編號</text:span><text:span text:style-name="T19">/</text:span><text:span text:style-name="T15">護照號碼</text:span><text:span text:style-name="T19">/</text:span><text:span text:style-name="T15">居留證號</text:span><text:span text:style-name="T7">、性別、出生年月日、職業、住居所、就業處所、公務所、事務所或營業所、郵遞區號、電話、傳真、電子郵件位址、指定送達代收人及其送達處所。</text:span></text:p>
            <text:p text:style-name="P4"><text:span text:style-name="T6">Please specify in the following order: </text:span><text:span text:style-name="T15">National ID No./Passport No./Alien Resident Certificate No.</text:span><text:span text:style-name="T6">, gender, date of birth, occupation, domicile or residence, place of work, office, firm or place of business, zip code, tel., fax , e-mail, agent and place for the service of process.</text:span></text:p>
          </table:table-cell>
          <table:covered-table-cell/>
          <table:covered-table-cell/>
        </table:table-row>
        <table:table-row table:style-name="表格1.5">
          <table:table-cell table:style-name="表格1.A2" table:number-rows-spanned="2" table:number-columns-spanned="2" office:value-type="string">
            <text:p text:style-name="P29"><text:soft-page-break/>答辯人</text:p>
            <text:p text:style-name="P9">（即被告）</text:p>
            <text:p text:style-name="P29">Respondent</text:p>
            <text:p text:style-name="P6"><text:span text:style-name="T3">(</text:span><text:span text:style-name="T1">Defendant)</text:span></text:p>
          </table:table-cell>
          <table:covered-table-cell/>
          <table:table-cell table:style-name="表格1.C2" table:number-rows-spanned="2" office:value-type="string">
            <text:p text:style-name="P12"><text:soft-page-break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表格1.F2" table:number-rows-spanned="2" table:number-columns-spanned="3" office:value-type="string">
            <text:p text:style-name="P4"><text:soft-page-break/><text:span text:style-name="T15">國民身分證統一編號</text:span><text:span text:style-name="T19">/</text:span><text:span text:style-name="T15">護照號碼</text:span><text:span text:style-name="T19">/</text:span><text:span text:style-name="T15">居留證號</text:span></text:p>
            <text:p text:style-name="P4"><text:span text:style-name="T15">National ID No./Passport No./Alien Resident Certificate No.</text:span><text:span text:style-name="T17">: <text:s text:c="5"/></text:span></text:p>
            <text:p text:style-name="P7"><text:span text:style-name="T1">性別：男／女</text:span><text:span text:style-name="T3"> <text:s text:c="4"/></text:span><text:span text:style-name="T1">生日：</text:span><text:span text:style-name="T3"> <text:s text:c="8"/></text:span><text:span text:style-name="T1">職業：</text:span><text:span text:style-name="T3"> <text:s text:c="3"/></text:span></text:p>
            <text:p text:style-name="P10">Gender: Male /Female Date of Birth: <text:s text:c="7"/></text:p>
            <text:p text:style-name="P7"><text:span text:style-name="T3"><text:s/></text:span><text:span text:style-name="T1">Occupation: <text:s text:c="3"/></text:span></text:p>
            <text:p text:style-name="P7"><text:span text:style-name="T1">住：</text:span><text:span text:style-name="T3"> <text:s text:c="32"/></text:span></text:p>
            <text:p text:style-name="P4"><text:span text:style-name="T17">Address</text:span><text:span text:style-name="T17">: <text:s text:c="32"/></text:span></text:p>
            <text:p text:style-name="P7"><text:span text:style-name="T1">郵遞區號：　　</text:span><text:span text:style-name="T3"> <text:s text:c="4"/></text:span><text:span text:style-name="T1">電話：</text:span><text:span text:style-name="T3"> <text:s text:c="18"/></text:span></text:p>
            <text:p text:style-name="P7"><text:span text:style-name="T1">Zip code:　　</text:span><text:span text:style-name="T3"> <text:s text:c="4"/></text:span><text:span text:style-name="T1">Tel.: <text:s text:c="18"/></text:span></text:p>
            <text:p text:style-name="P7"><text:span text:style-name="T1">傳真：</text:span><text:span text:style-name="T3"> <text:s text:c="24"/></text:span></text:p>
            <text:p text:style-name="P4"><text:span text:style-name="T17">Fax: <text:s text:c="24"/></text:span></text:p>
            <text:p text:style-name="P10">電子郵件位址：</text:p>
            <text:p text:style-name="P10">E-mail:</text:p>
            <text:p text:style-name="P7"><text:span text:style-name="T1">送達代收人：</text:span><text:span text:style-name="T3"> <text:s text:c="11"/></text:span></text:p>
            <text:p text:style-name="P10">Agent for the Service of Process: <text:s text:c="11"/></text:p>
            <text:p text:style-name="P10">送達處所：</text:p>
            <text:p text:style-name="P10">Place for the Service of Process:</text:p>
            <text:p text:style-name="P10"/>
            <text:p text:style-name="P10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28"><text:span text:style-name="T1">為被訴　　　　乙案依法提出答辯事：</text:span><text:span text:style-name="T3"> </text:span></text:p>
            <text:p text:style-name="P30">To answer the accusation of <text:s/></text:p>
            <text:p text:style-name="P20"/>
            <text:p text:style-name="P33"><text:span text:style-name="T1">答辯人（即被告）因被訴　　　　一案，謹提出答辯理由如下</text:span><text:span text:style-name="T3">﹕</text:span></text:p>
            <text:p text:style-name="P5"><text:span text:style-name="T23">The Respondent (Defendant) was accused of <text:s text:c="39"/>. This Answer to the Complaint addresses the reasons</text:span><text:span text:style-name="T23"> </text:span><text:span text:style-name="T23">as follows:</text:span></text:p>
            <text:p text:style-name="P20"/>
            <text:p text:style-name="P28"><text:span text:style-name="T3">(</text:span><text:span text:style-name="T1">答辯內容</text:span><text:span text:style-name="T3">)</text:span></text:p>
            <text:p text:style-name="P27"><text:span text:style-name="T3">(</text:span><text:span text:style-name="T1">the answer)</text:span></text:p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4"><text:span text:style-name="T11"><text:s text:c="4"/></text:span><text:span text:style-name="T11">謹 <text:s text:c="3"/>狀</text:span></text:p>
            <text:p text:style-name="P31"><text:span text:style-name="T11"><text:s/></text:span><text:span text:style-name="T23">臺灣新北地方檢察署公鑒</text:span></text:p>
            <text:p text:style-name="P32"><text:span text:style-name="T23">　　　　</text:span><text:span text:style-name="T23">TO</text:span></text:p>
            <text:p text:style-name="P30">Taiwan New Taipei District Prosecutors Office</text:p>
            <text:p text:style-name="P20"/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0">證據名稱</text:p>
            <text:p text:style-name="P20">及件數</text:p>
            <text:p text:style-name="P10">Evidence Name</text:p>
            <text:p text:style-name="P10">and Quantity</text:p>
          </table:table-cell>
          <table:table-cell table:style-name="表格1.F2" table:number-columns-spanned="5" office:value-type="string">
            <text:p text:style-name="P24"/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8"><text:span text:style-name="T1">中</text:span><text:span text:style-name="T3"> </text:span><text:span text:style-name="T1">華</text:span><text:span text:style-name="T3"> </text:span><text:span text:style-name="T1">民</text:span><text:span text:style-name="T3"> </text:span><text:span text:style-name="T1">國</text:span><text:span text:style-name="T3"> <text:s text:c="5"/></text:span><text:span text:style-name="T1">年</text:span><text:span text:style-name="T3"> <text:s text:c="5"/></text:span><text:span text:style-name="T1">月</text:span><text:span text:style-name="T3"> <text:s text:c="5"/></text:span><text:span text:style-name="T1">日</text:span></text:p>
            <text:p text:style-name="P13">Date: <text:s text:c="2"/>(mm)/ <text:s text:c="6"/>(dd), <text:s text:c="8"/>(yyyy)</text:p>
            <text:p text:style-name="P35"><text:span text:style-name="T1">具狀人</text:span><text:span text:style-name="T3"> <text:s/></text:span><text:span text:style-name="T1">　　　</text:span><text:span text:style-name="T3"> <text:s/></text:span><text:span text:style-name="T1">簽名蓋章</text:span></text:p>
            <text:p text:style-name="P35"><text:span text:style-name="T1">Submitted by <text:s/>　</text:span><text:span text:style-name="T3"> <text:s/></text:span><text:span text:style-name="T1">Signature/Stamp</text:span></text:p>
            <text:p text:style-name="P34"><text:span text:style-name="T17">撰狀人</text:span><text:span text:style-name="T20"> <text:s text:c="3"/></text:span><text:span text:style-name="T17">　　</text:span><text:span text:style-name="T20"> </text:span><text:span text:style-name="T20"><text:s text:c="3"/></text:span><text:span text:style-name="T20"><text:s/></text:span><text:span text:style-name="T17">簽名蓋章</text:span></text:p>
            <text:p text:style-name="P36"><text:span text:style-name="T17">Written by <text:s/>　　</text:span><text:span text:style-name="T20"> <text:s/></text:span><text:span text:style-name="T17">Signature/Stamp</text:span><text:span text:style-name="T14"> </text:span>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7cm" fo:margin-left="2.501cm" fo:margin-right="2.501cm" style:writing-mode="lr-tb" style:layout-grid-color="#c0c0c0" style:layout-grid-lines="39" style:layout-grid-base-height="0.649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  事  狀</dc:title>
    <meta:initial-creator>guest</meta:initial-creator>
    <meta:creation-date>2019-09-25T10:04:00</meta:creation-date>
    <dc:creator>NCR</dc:creator>
    <dc:date>2019-10-24T15:02:00</dc:date>
    <meta:print-date>2019-06-17T12:04:00</meta:print-date>
    <meta:editing-cycles>3</meta:editing-cycles>
    <meta:editing-duration>PT1M</meta:editing-duration>
    <meta:document-statistic meta:table-count="1" meta:image-count="0" meta:object-count="0" meta:page-count="3" meta:paragraph-count="62" meta:word-count="422" meta:character-count="1611" meta:non-whitespace-character-count="1071"/>
    <meta:generator>NDC_ODF_Application_Tools/1.0.3$Windows_X86_64 LibreOffice_project/8ad3e16aadc5e73175a2d44b1abec8638aa18880</meta:generator>
  </office:meta>
</office:document-meta>
</file>