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color="#ff0000" fo:font-size="14pt" style:font-size-asian="14pt"/>
    </style:style>
    <style:style style:name="T21" style:family="text">
      <style:text-properties fo:color="#ff0000" fo:font-size="14pt" style:font-size-asian="14pt"/>
    </style:style>
    <style:style style:name="T22" style:family="text">
      <style:text-properties fo:color="#ff0000" fo:font-size="14pt" style:font-name-asian="標楷體" style:font-size-asian="14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6"><text:s text:c="14"/></text:span><text:span text:style-name="T4">案號：</text:span><text:span text:style-name="T9"> <text:s text:c="2"/></text:span><text:span text:style-name="T4">年度</text:span><text:span text:style-name="T9"> <text:s text:c="4"/></text:span><text:span text:style-name="T4">字第</text:span><text:span text:style-name="T9"> <text:s text:c="7"/></text:span><text:span text:style-name="T4">號</text:span><text:span text:style-name="T9"> <text:s/></text:span><text:span text:style-name="T4">股別：</text:span></text:p>
            <text:p text:style-name="P1"><text:span text:style-name="T6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4">Applicant</text:span><text:span text:style-name="T10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17">/</text:span><text:span text:style-name="T14">護照號碼</text:span><text:span text:style-name="T17">/</text:span><text:span text:style-name="T14">居留證號</text:span></text:p>
            <text:p text:style-name="P3"><text:span text:style-name="T14">National ID No.</text:span><text:span text:style-name="T14">/</text:span>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3"><text:span text:style-name="T14">Tel.</text:span></text:p>
          </table:table-cell>
          <table:table-cell table:style-name="表格1.A1" office:value-type="string">
            <text:p text:style-name="P7">備考</text:p>
            <text:p text:style-name="P3"><text:span text:style-name="T20">Remark</text:span><text:span text:style-name="T20">s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3">聲請人之　　　　　　　　前於　　　年　　月　　日在</text:p>
            <text:p text:style-name="P13"/>
            <text:p text:style-name="P13">因　　　　　　　　　　　　死亡，業經　貴署檢察官相驗完畢，並發</text:p>
            <text:p text:style-name="P13"/>
            <text:p text:style-name="P13">給相驗屍體證明書，茲因　　　　　　　　　　　　　　　　需要，請　</text:p>
            <text:p text:style-name="P13"/>
            <text:p text:style-name="P18"><text:span text:style-name="T14">准予補發是項證明書</text:span><text:span text:style-name="T17"> <text:s text:c="3"/></text:span><text:span text:style-name="T14">份，俾便應用。</text:span></text:p>
            <text:p text:style-name="P13"/>
            <text:p text:style-name="Standard"><text:span text:style-name="T10">The </text:span><text:span text:style-name="T10">A</text:span><text:span text:style-name="T14">pplicant</text:span><text:span text:style-name="T16">'s</text:span><text:span text:style-name="T10"> <text:s text:c="7"/>has died on <text:s text:c="3"/>(month) <text:s text:c="3"/>(date), (year) at <text:s text:c="9"/></text:span></text:p>
            <text:p text:style-name="Standard"><text:span text:style-name="T10">due to <text:s text:c="17"/>. The prosecutor of your Office has performed the autopsy and issued the</text:span><text:span text:style-name="T14"> </text:span><text:span text:style-name="T10">autopsy certificate. In order </text:span><text:span text:style-name="T10">to <text:s text:c="12"/>,</text:span><text:span text:style-name="T10">please grant the reissuance </text:span><text:span text:style-name="T10"><text:s text:c="5"/>copies </text:span><text:span text:style-name="T10">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20">臺灣新北地方檢察署公鑒</text:p>
            <text:p text:style-name="P21"><text:span text:style-name="T7">　　　　</text:span><text:span text:style-name="T7">TO</text:span></text:p>
            <text:p text:style-name="P19">Taiwan New Taipei District Prosecutors Office</text:p>
            <text:p text:style-name="P6"/>
            <text:p text:style-name="P6"/>
            <text:p text:style-name="Standard"><text:span text:style-name="T14">　　　　　　　　　　　　　　　聲請人　　　　</text:span><text:span text:style-name="T17"> <text:s text:c="4"/></text:span><text:span text:style-name="T14">　　　</text:span><text:span text:style-name="T23">　</text:span><text:span text:style-name="T24">(</text:span><text:span text:style-name="T23">簽名蓋章</text:span><text:span text:style-name="T24">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4">(</text:span><text:span text:style-name="T25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7">。</text:span></text:p>
      <text:p text:style-name="Standard"><text:span text:style-name="T10">Note: This free legal form can only be used for </text:span><text:span text:style-name="T12">application</text:span><text:span text:style-name="T12"> in the </text:span><text:span text:style-name="T12">P</text:span><text:span text:style-name="T12">rosecutors</text:span><text:span text:style-name="T10"> </text:span><text:span text:style-name="T10">O</text:span><text:span text:style-name="T10">ffice of the court with jurisdictio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00:00</meta:creation-date>
    <dc:creator>NCR</dc:creator>
    <dc:date>2019-10-24T14:59:00</dc:date>
    <meta:print-date>2019-09-25T09:59:00</meta:print-date>
    <meta:editing-cycles>3</meta:editing-cycles>
    <meta:document-statistic meta:table-count="1" meta:image-count="0" meta:object-count="0" meta:page-count="1" meta:paragraph-count="38" meta:word-count="280" meta:character-count="1114" meta:non-whitespace-character-count="758"/>
    <meta:generator>NDC_ODF_Application_Tools/1.0.3$Windows_X86_64 LibreOffice_project/8ad3e16aadc5e73175a2d44b1abec8638aa18880</meta:generator>
  </office:meta>
</office:document-meta>
</file>