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style:font-size-complex="12pt"/>
    </style:style>
    <style:style style:name="T2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3">Application</text:span><text:span text:style-name="T1"> for Certificate of Case </text:span><text:span text:style-name="T1">Closure</text:span></text:p>
            <text:p text:style-name="P1"><text:span text:style-name="T7"><text:s text:c="14"/></text:span><text:span text:style-name="T4">案號：</text:span><text:span text:style-name="T12"> <text:s text:c="2"/></text:span><text:span text:style-name="T4">年度</text:span><text:span text:style-name="T12"> <text:s text:c="4"/></text:span><text:span text:style-name="T4">字第</text:span><text:span text:style-name="T12"> <text:s text:c="7"/></text:span><text:span text:style-name="T4">號</text:span><text:span text:style-name="T12"> <text:s/></text:span><text:span text:style-name="T4">股別：</text:span></text:p>
            <text:p text:style-name="P1"><text:span text:style-name="T7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5">Applicant</text:span><text:span text:style-name="T13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      <text:p text:style-name="P3"><text:span text:style-name="T15">National ID No.</text:span><text:span text:style-name="T15">/</text:span></text:p>
            <text:p text:style-name="P3"><text:span text:style-name="T15">Passport No./</text:span>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3"><text:span text:style-name="T15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13">1. The </text:span><text:span text:style-name="T13">A</text:span><text:span text:style-name="T15">pplicant</text:span><text:span text:style-name="T13"> has received the final </text:span><text:span text:style-name="T10">judgment</text:span><text:span text:style-name="T13"> of the case 　　</text:span><text:span text:style-name="T17"> <text:s/></text:span><text:span text:style-name="T13">year 　　　zhi No.　</text:span><text:span text:style-name="T17"> <text:s text:c="6"/></text:span><text:span text:style-name="T13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13">2. In order to <text:s text:c="21"/>, please provide one copy of the certificate of case</text:span><text:span text:style-name="T13"> closure</text:span><text:span text:style-name="T13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18">臺灣新北地方檢察署公鑒</text:p>
            <text:p text:style-name="P19"><text:span text:style-name="T9">　　　　</text:span><text:span text:style-name="T9">TO</text:span></text:p>
            <text:p text:style-name="P17">Taiwan New Taipei District Prosecutors Offic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5">　　　　　　　　　　　　　　　聲請人　　　　</text:span><text:span text:style-name="T17"> <text:s text:c="4"/></text:span><text:span text:style-name="T15">　　　</text:span><text:span text:style-name="T20">　</text:span><text:span text:style-name="T21">(</text:span><text:span text:style-name="T20">簽名蓋章</text:span><text:span text:style-name="T21">)</text:span></text:p>
            <text:p text:style-name="Standard"><text:span text:style-name="T13">　　　　　　　　　　　　　　　</text:span><text:span text:style-name="T15">Applicant</text:span><text:span text:style-name="T13"> 　</text:span><text:span text:style-name="T23">　</text:span><text:span text:style-name="T21"> <text:s text:c="14"/></text:span><text:span text:style-name="T21">(</text:span><text:span text:style-name="T23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9">。</text:span></text:p>
      <text:p text:style-name="Standard"><text:span text:style-name="T13">Note: This free legal form can only be used for </text:span><text:span text:style-name="T24">application</text:span><text:span text:style-name="T24"> in the </text:span><text:span text:style-name="T24">P</text:span><text:span text:style-name="T24">rosecutors</text:span><text:span text:style-name="T13"> </text:span><text:span text:style-name="T13">O</text:span><text:span text:style-name="T13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creator>NCR</dc:creator>
    <dc:date>2019-10-24T14:58:00</dc:date>
    <meta:print-date>2019-09-25T09:56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251" meta:character-count="1005" meta:non-whitespace-character-count="652"/>
    <meta:generator>NDC_ODF_Application_Tools/1.0.3$Windows_X86_64 LibreOffice_project/8ad3e16aadc5e73175a2d44b1abec8638aa18880</meta:generator>
  </office:meta>
</office:document-meta>
</file>