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text-align="justify" style:justify-single-word="false"/>
      <style:text-properties fo:color="#ff0000" fo:font-size="14pt" style:font-name-asian="標楷體" style:font-size-asian="14pt"/>
    </style:style>
    <style:style style:name="P19" style:family="paragraph" style:parent-style-name="Standard"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2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name-asian="Times New Roman" style:font-size-asian="14pt"/>
    </style:style>
    <style:style style:name="P24" style:family="paragraph" style:parent-style-name="Standard">
      <style:paragraph-properties fo:margin-left="0.423cm" fo:margin-right="0cm" fo:text-indent="0cm" style:auto-text-indent="false"/>
    </style:style>
    <style:style style:name="P25" style:family="paragraph" style:parent-style-name="Standard">
      <style:paragraph-properties fo:margin-left="0.423cm" fo:margin-right="0cm" fo:text-indent="0cm" style:auto-text-indent="false"/>
    </style:style>
    <style:style style:name="P26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7" style:family="paragraph" style:parent-style-name="Standard" style:list-style-name="WW8Num1">
      <style:paragraph-properties fo:margin-left="0.926cm" fo:margin-right="0cm" fo:text-indent="-0.503cm" style:auto-text-indent="false"/>
    </style:style>
    <style:style style:name="P28" style:family="paragraph" style:parent-style-name="Standard" style:list-style-name="WW8Num1">
      <style:paragraph-properties fo:margin-left="0.926cm" fo:margin-right="0cm" fo:text-indent="-0.50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fo:font-weight="bold" style:font-name-asian="標楷體" style:font-size-asian="14pt" style:font-weight-asian="bold"/>
    </style:style>
    <style:style style:name="T23" style:family="text">
      <style:text-properties fo:font-size="14pt" fo:letter-spacing="1.007cm" style:letter-kerning="true" style:font-name-asian="標楷體" style:font-size-asian="14pt"/>
    </style:style>
    <style:style style:name="T24" style:family="text">
      <style:text-properties fo:font-size="14pt" style:letter-kerning="true" style:font-name-asian="標楷體" style:font-size-asian="14pt"/>
    </style:style>
    <style:style style:name="T25" style:family="text">
      <style:text-properties fo:font-size="14pt" style:letter-kerning="true" style:font-name-asian="Times New Roman" style:font-size-asian="14pt"/>
    </style:style>
    <style:style style:name="T26" style:family="text">
      <style:text-properties fo:font-size="14pt" fo:letter-spacing="0.039cm" style:letter-kerning="true" style:font-name-asian="Times New Roman" style:font-size-asian="14pt"/>
    </style:style>
    <style:style style:name="T27" style:family="text">
      <style:text-properties fo:font-size="14pt" fo:letter-spacing="0.039cm" style:font-name-asian="Times New Roman" style:font-size-asian="14pt"/>
    </style:style>
    <style:style style:name="T28" style:family="text">
      <style:text-properties fo:font-size="14pt" fo:letter-spacing="0.065cm" style:letter-kerning="true" style:font-name-asian="標楷體" style:font-size-asian="14pt"/>
    </style:style>
    <style:style style:name="T29" style:family="text">
      <style:text-properties fo:font-size="14pt" fo:letter-spacing="0.004cm" style:letter-kerning="true" style:font-name-asian="標楷體" style:font-size-asian="14pt"/>
    </style:style>
    <style:style style:name="T30" style:family="text">
      <style:text-properties fo:font-size="14pt" fo:letter-spacing="-0.011cm" style:font-name-asian="Times New Roman" style:font-size-asian="14pt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style:letter-kerning="true" style:font-name-asian="標楷體" style:font-size-complex="12pt"/>
    </style:style>
    <style:style style:name="T33" style:family="text">
      <style:text-properties style:letter-kerning="true" style:font-name-asian="Times New Roman" style:font-size-complex="12pt"/>
    </style:style>
    <style:style style:name="T34" style:family="text">
      <style:text-properties style:font-size-complex="12pt"/>
    </style:style>
    <style:style style:name="T35" style:family="text">
      <style:text-properties style:font-size-complex="12pt"/>
    </style:style>
    <style:style style:name="T36" style:family="text">
      <style:text-properties fo:letter-spacing="0.011cm" style:font-name-asian="標楷體" style:font-size-complex="12pt"/>
    </style:style>
    <style:style style:name="T37" style:family="text">
      <style:text-properties style:font-name="Georgia" fo:font-size="13.5pt" fo:background-color="#f9fbfb" loext:char-shading-value="0" style:font-size-asian="13.5pt" style:font-name-complex="Georgia" style:font-size-complex="13.5pt"/>
    </style:style>
    <style:style style:name="T38" style:family="text">
      <style:text-properties style:font-name="Georgia" fo:font-size="13.5pt" fo:background-color="#f9fbfb" loext:char-shading-value="0" style:font-size-asian="13.5pt" style:font-name-complex="Georgia" style:font-size-complex="13.5pt"/>
    </style:style>
    <style:style style:name="T39" style:family="text">
      <style:text-properties fo:color="#ff0000" fo:font-size="14pt" style:font-name-asian="標楷體" style:font-size-asian="14pt"/>
    </style:style>
    <style:style style:name="T40" style:family="text">
      <style:text-properties fo:color="#ff0000" fo:font-size="14pt" style:font-name-asian="Times New Roman" style:font-size-asian="14pt"/>
    </style:style>
    <style:style style:name="T41" style:family="text">
      <style:text-properties fo:color="#ff0000" fo:font-size="14pt" style:font-name-asian="Times New Roman" style:font-size-asian="14pt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請求增</text:span><text:span text:style-name="T4">(</text:span><text:span text:style-name="T2">補</text:span><text:span text:style-name="T4">)</text:span><text:span text:style-name="T2">發書類聲請表</text:span></text:p>
            <text:p text:style-name="P1"><text:span text:style-name="T2">Application</text:span><text:span text:style-name="T2"> for Additional Copies (Reissuance) of the Documents</text:span></text:p>
            <text:p text:style-name="P1"><text:span text:style-name="T8"><text:s text:c="15"/></text:span><text:span text:style-name="T5">案號</text:span><text:span text:style-name="T9">：</text:span><text:span text:style-name="T8"> <text:s text:c="2"/></text:span><text:span text:style-name="T5">年度</text:span><text:span text:style-name="T7"> <text:s text:c="4"/></text:span><text:span text:style-name="T5">字第</text:span><text:span text:style-name="T7"> <text:s text:c="7"/></text:span><text:span text:style-name="T5">號</text:span><text:span text:style-name="T7"> <text:s/></text:span><text:span text:style-name="T5">股別：</text:span></text:p>
            <text:p text:style-name="P1"><text:span text:style-name="T8"><text:s text:c="15"/></text:span><text:span text:style-name="T5">Case No.</text:span><text:span text:style-name="T9">: <text:s text:c="2"/></text:span><text:span text:style-name="T5"><text:s/>year <text:s text:c="5"/>zhi No. <text:s text:c="9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聲請人姓名</text:p>
            <text:p text:style-name="P2"><text:span text:style-name="T15">Applicant</text:span><text:span text:style-name="T12"> Name</text:span></text:p>
          </table:table-cell>
          <table:table-cell table:style-name="表格1.A2" office:value-type="string">
            <text:p text:style-name="P3">性別</text:p>
            <text:p text:style-name="P3">Gender</text:p>
          </table:table-cell>
          <table:table-cell table:style-name="表格1.A2" office:value-type="string">
            <text:p text:style-name="P3">出生年月日</text:p>
            <text:p text:style-name="P2"><text:span text:style-name="T15">Date of Birth</text:span></text:p>
          </table:table-cell>
          <table:table-cell table:style-name="表格1.A2" office:value-type="string">
            <text:p text:style-name="P2"><text:span text:style-name="T15">國民身分證統一編號</text:span><text:span text:style-name="T19">/</text:span><text:span text:style-name="T15">護照號碼</text:span><text:span text:style-name="T19">/</text:span><text:span text:style-name="T15">居留證號</text:span></text:p>
            <text:p text:style-name="P2"><text:span text:style-name="T15">National ID No.</text:span><text:span text:style-name="T15">/</text:span></text:p>
            <text:p text:style-name="P3">Passport No./</text:p>
            <text:p text:style-name="P3">Alien Resident Certificate No.</text:p>
          </table:table-cell>
          <table:table-cell table:style-name="表格1.A1" office:value-type="string">
            <text:p text:style-name="P3">職業</text:p>
            <text:p text:style-name="P3">Occupation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columns-spanned="3" office:value-type="string">
            <text:p text:style-name="P4"/>
            <text:p text:style-name="P3">Address</text:p>
          </table:table-cell>
          <table:covered-table-cell/>
          <table:covered-table-cell/>
          <table:table-cell table:style-name="表格1.A2" office:value-type="string">
            <text:p text:style-name="P4"/>
            <text:p text:style-name="P3">Tel</text:p>
          </table:table-cell>
          <table:table-cell table:style-name="表格1.A1" office:value-type="string">
            <text:p text:style-name="P3">備考</text:p>
            <text:p text:style-name="P3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><text:s text:c="6"/></text:p>
            <text:p text:style-name="P22">告訴</text:p>
            <text:p text:style-name="P7">聲請人告發　　　　　　　　　　　　　　　　　　　　　　　一案，</text:p>
            <text:p text:style-name="P15"><text:span text:style-name="T19"><text:s text:c="6"/></text:span><text:span text:style-name="T15">涉嫌</text:span></text:p>
            <text:p text:style-name="P7"/>
            <text:p text:style-name="P15"><text:span text:style-name="T15">業經　　　</text:span><text:span text:style-name="T19"> <text:s text:c="2"/></text:span><text:span text:style-name="T15">年度　　　　　　　</text:span><text:span text:style-name="T19"> <text:s/></text:span><text:span text:style-name="T15">字第</text:span><text:span text:style-name="T19"> <text:s text:c="4"/></text:span><text:span text:style-name="T15">　　　　　　　　　號</text:span></text:p>
            <text:p text:style-name="P7"/>
            <text:p text:style-name="P15"><text:span text:style-name="T31">□</text:span><text:span text:style-name="T23">起</text:span><text:span text:style-name="T24">訴</text:span><text:span text:style-name="T15">　　　　　　　　　</text:span><text:span text:style-name="T19"> <text:s text:c="4"/></text:span><text:span text:style-name="T31">□</text:span></text:p>
            <text:list xml:id="list4618227872124862856" text:style-name="WW8Num1">
              <text:list-item>
                <text:p text:style-name="P16"><text:span text:style-name="T15">聲請簡易處刑</text:span><text:span text:style-name="T19"> <text:s text:c="17"/></text:span><text:span text:style-name="T26"><text:s text:c="3"/></text:span><text:span text:style-name="T27"><text:s/></text:span><text:span text:style-name="T31">□</text:span><text:span text:style-name="T15">聲請簡易判決處刑書</text:span></text:p>
              </text:list-item>
              <text:list-item>
                <text:p text:style-name="P16"><text:span text:style-name="T28">不起訴處</text:span><text:span text:style-name="T29">分</text:span><text:span text:style-name="T25"> </text:span><text:span text:style-name="T32">確定在案。請准增</text:span><text:span text:style-name="T33">(</text:span><text:span text:style-name="T32">補</text:span><text:span text:style-name="T33">)</text:span><text:span text:style-name="T32">發</text:span><text:span text:style-name="T6">該</text:span><text:span text:style-name="T36">案</text:span><text:span text:style-name="T30"> </text:span><text:span text:style-name="T31">□</text:span><text:span text:style-name="T19"> </text:span><text:span text:style-name="T15">乙份。</text:span></text:p>
              </text:list-item>
              <text:list-item>
                <text:p text:style-name="P16"><text:span text:style-name="T28">緩起訴處</text:span><text:span text:style-name="T29">分</text:span><text:span text:style-name="T15">　　　　　　　　　</text:span><text:span text:style-name="T19"> <text:s text:c="4"/></text:span><text:span text:style-name="T31">□</text:span></text:p>
              </text:list-item>
              <text:list-item>
                <text:p text:style-name="P16"><text:span text:style-name="T23">判</text:span><text:span text:style-name="T24">決</text:span><text:span text:style-name="T15">　　　　　　　　　</text:span><text:span text:style-name="T19"> <text:s text:c="4"/></text:span><text:span text:style-name="T31">□</text:span></text:p>
              </text:list-item>
            </text:list>
            <text:p text:style-name="P7"/>
            <text:p text:style-name="P14"><text:s text:c="6"/></text:p>
            <text:p text:style-name="P7"/>
            <text:p text:style-name="P23"><draw:frame draw:style-name="fr1" draw:name="框架1" text:anchor-type="char" svg:x="3.321cm" svg:y="0.153cm" svg:width="8.675cm" svg:height="1.905cm" draw:z-index="0"><draw:text-box><text:p text:style-name="P17"><text:span text:style-name="T34">r</text:span><text:span text:style-name="T34">equest</text:span><text:span text:style-name="T34">ed</text:span><text:span text:style-name="T34"> for </text:span><text:span text:style-name="T34">p</text:span><text:span text:style-name="T34">rosecution of the crime of</text:span></text:p><text:p text:style-name="P17"><text:span text:style-name="T34">reported the crime of</text:span></text:p><text:p text:style-name="P17"><text:span text:style-name="T34">suspected of committing the crime</text:span><text:span text:style-name="T34"> of</text:span></text:p></draw:text-box></draw:frame> <text:s text:c="5"/></text:p>
            <text:p text:style-name="P15"><text:span text:style-name="T15">The </text:span><text:span text:style-name="T15">Applicant</text:span><text:span text:style-name="T15"> </text:span></text:p>
            <text:p text:style-name="P15"><text:span text:style-name="T19"><text:s text:c="6"/></text:span><text:span text:style-name="T19"><text:s text:c="6"/></text:span></text:p>
            <text:p text:style-name="P7"/>
            <text:p text:style-name="P15"><text:span text:style-name="T15">, under　　　</text:span><text:span text:style-name="T19"> <text:s text:c="4"/></text:span><text:span text:style-name="T15">year 　　　　　　　</text:span><text:span text:style-name="T19"> <text:s/></text:span><text:span text:style-name="T15">zhi No. <text:s text:c="5"/>, </text:span><text:span text:style-name="T15">has been</text:span></text:p>
            <text:p text:style-name="P7"/>
            <text:p text:style-name="P24"><text:span text:style-name="T31">□</text:span><text:span text:style-name="T15">p</text:span><text:span text:style-name="T15">rosecuted</text:span><text:span text:style-name="T15">.</text:span><text:span text:style-name="T15">　　　　　　　　　</text:span><text:span text:style-name="T19"> <text:s text:c="3"/></text:span></text:p>
            <text:list xml:id="list92712278144867" text:continue-numbering="true" text:style-name="WW8Num1">
              <text:list-item>
                <text:p text:style-name="P27"><text:span text:style-name="T15">a</text:span><text:span text:style-name="T15">pplied for summary judgment</text:span><text:span text:style-name="T15">.</text:span><text:span text:style-name="T15"> <text:s text:c="3"/></text:span></text:p>
              </text:list-item>
              <text:list-item>
                <text:p text:style-name="P27"><text:span text:style-name="T37">affirmed</text:span><text:span text:style-name="T37"> under a</text:span><text:span text:style-name="T37"> ruling not to prosecute</text:span><text:span text:style-name="T37">.</text:span><text:span text:style-name="T15">.</text:span><text:span text:style-name="T15"> <text:s text:c="13"/></text:span><text:span text:style-name="T15"><text:s/></text:span></text:p>
              </text:list-item>
              <text:list-item>
                <text:p text:style-name="P27"><text:span text:style-name="T37">affirmed under a</text:span><text:span text:style-name="T37"> ruling of deferred prosecution</text:span><text:span text:style-name="T15">.</text:span><text:span text:style-name="T15">　　</text:span><text:span text:style-name="T19"> </text:span></text:p>
              </text:list-item>
              <text:list-item>
                <text:p text:style-name="P27"><text:span text:style-name="T10">judgment</text:span><text:span text:style-name="T15">.</text:span><text:span text:style-name="T15">　　　　</text:span><text:span text:style-name="T39">　　　　</text:span><text:span text:style-name="T40"> <text:s text:c="4"/></text:span><text:span text:style-name="T40"><text:s text:c="4"/></text:span></text:p>
              </text:list-item>
            </text:list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>Please grant one additional copy (reissuance) of the</text:p>
            <text:p text:style-name="P10"/>
            <text:p text:style-name="P24"><text:span text:style-name="T15">□</text:span><text:span text:style-name="T15">s</text:span><text:span text:style-name="T15">tatement of </text:span><text:span text:style-name="T15">c</text:span><text:span text:style-name="T15">harges</text:span><text:span text:style-name="T15">.</text:span></text:p>
            <text:p text:style-name="P26"><text:span text:style-name="T15">□</text:span><text:span text:style-name="T15">a</text:span><text:span text:style-name="T15">pplied for the </text:span><text:span text:style-name="T10">judgment</text:span><text:span text:style-name="T15"> of summary judgment</text:span><text:span text:style-name="T15">.</text:span></text:p>
            <text:p text:style-name="P26"><text:span text:style-name="T15">□</text:span><text:span text:style-name="T15">s</text:span><text:span text:style-name="T15">tatement of a ruling not to prosecute</text:span><text:span text:style-name="T15">.</text:span></text:p>
            <text:p text:style-name="P24"><text:span text:style-name="T15">□</text:span><text:span text:style-name="T15">s</text:span><text:span text:style-name="T15">tatement </text:span><text:span text:style-name="T15">of a</text:span><text:span text:style-name="T37"> ruling of deferred prosecution</text:span><text:span text:style-name="T15">.</text:span></text:p>
            <text:p text:style-name="P24"><text:span text:style-name="T15">□</text:span><text:span text:style-name="T15">c</text:span><text:span text:style-name="T15">ourt's Judgment</text:span><text:span text:style-name="T15">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0">　　</text:p>
            <text:p text:style-name="P10">　　此　　致</text:p>
            <text:p text:style-name="P20">臺灣新北地方檢察署公鑒</text:p>
            <text:p text:style-name="P21"><text:span text:style-name="T9">　　　　</text:span><text:span text:style-name="T9">TO</text:span></text:p>
            <text:p text:style-name="P19">Taiwan New Taipei District Prosecutors Office</text:p>
            <text:p text:style-name="P10"/>
            <text:p text:style-name="Standard"><text:span text:style-name="T15">　　　　　　　　　　　　　　　聲請人　　　　　　　</text:span><text:span text:style-name="T42">　</text:span><text:span text:style-name="T43">(</text:span><text:span text:style-name="T42">簽名蓋章</text:span><text:span text:style-name="T43">)</text:span></text:p>
            <text:p text:style-name="Standard"><text:span text:style-name="T15">　　　　　　　　　　　　　　　</text:span><text:span text:style-name="T15">Applicant</text:span><text:span text:style-name="T15">　　　　</text:span><text:span text:style-name="T42">　</text:span><text:span text:style-name="T43">(</text:span><text:span text:style-name="T42">Signature/Stamp)</text:span></text:p>
            <text:p text:style-name="P10"/>
            <text:p text:style-name="P10">中　　華　　民　　國　　　　　　年　　　　　　月　　　　　　日</text:p>
            <text:p text:style-name="Standard"><text:span text:style-name="T15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5">註記：本表免費供應，僅供對管轄檢察署聲請之用</text:span><text:span text:style-name="T9">。</text:span></text:p>
      <text:p text:style-name="Standard"><text:span text:style-name="T15">Note: This free legal form can only be used for </text:span><text:span text:style-name="T13">application</text:span><text:span text:style-name="T13"> in the </text:span><text:span text:style-name="T13">P</text:span><text:span text:style-name="T13">rosecutors</text:span><text:span text:style-name="T15"> </text:span><text:span text:style-name="T15">O</text:span><text:span text:style-name="T15">ffice with jurisdiction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09:43:00</meta:creation-date>
    <dc:creator>NCR</dc:creator>
    <dc:date>2019-10-24T14:56:00</dc:date>
    <meta:print-date>2019-09-23T14:14:00</meta:print-date>
    <meta:editing-cycles>4</meta:editing-cycles>
    <meta:editing-duration>PT1M</meta:editing-duration>
    <meta:document-statistic meta:table-count="1" meta:image-count="0" meta:object-count="0" meta:page-count="1" meta:paragraph-count="61" meta:word-count="341" meta:character-count="1508" meta:non-whitespace-character-count="1010"/>
    <meta:generator>NDC_ODF_Application_Tools/1.0.3$Windows_X86_64 LibreOffice_project/8ad3e16aadc5e73175a2d44b1abec8638aa18880</meta:generator>
  </office:meta>
</office:document-meta>
</file>