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6pt" style:font-name-asian="標楷體" style:font-size-asian="16pt" style:font-size-complex="10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5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9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 style:font-size-complex="10pt"/>
    </style:style>
    <style:style style:name="P10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-0.101cm" fo:margin-right="-0.101cm" fo:text-indent="0cm" style:auto-text-indent="false"/>
    </style:style>
    <style:style style:name="P12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14" style:family="paragraph" style:parent-style-name="Standard">
      <style:paragraph-properties fo:margin-left="-0.101cm" fo:margin-right="-0.101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 style:font-size-complex="10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color="#ffffff" fo:font-size="16pt" style:font-name-asian="標楷體" style:font-size-asian="16pt"/>
    </style:style>
    <style:style style:name="T20" style:family="text">
      <style:text-properties fo:color="#ffffff" fo:font-size="16pt" style:font-name-asian="Times New Roman" style:font-size-asian="16pt"/>
    </style:style>
    <style:style style:name="T21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聲請檢察官提起上訴狀</text:p>
      <text:p text:style-name="P5"><text:span text:style-name="T1">Request</text:span><text:span text:style-name="T1"> for Appeal by the Prosecutor</text:span></text:p>
      <text:p text:style-name="P7"><text:span text:style-name="T4">　　　　　　　　　　</text:span><text:span text:style-name="T5"> </text:span><text:span text:style-name="T8">股別：</text:span><text:span text:style-name="T4">　</text:span></text:p>
      <text:p text:style-name="P7"><text:span text:style-name="T4">　　　　　　　　　　</text:span><text:span text:style-name="T5"> </text:span><text:span text:style-name="T8">Section: </text:span><text:span text:style-name="T4">　</text:span></text:p>
      <text:p text:style-name="P1"/>
      <text:p text:style-name="P8"><text:span text:style-name="T14">一、聲請人告訴被告</text:span><text:span text:style-name="T19">　　　　</text:span><text:span text:style-name="T14">涉嫌</text:span><text:span text:style-name="T19">　　　　　</text:span><text:span text:style-name="T20"> <text:s text:c="5"/></text:span><text:span text:style-name="T14">一案，經貴署</text:span><text:span text:style-name="T19">　　　□□</text:span><text:span text:style-name="T14">年度</text:span><text:span text:style-name="T18"> <text:s text:c="2"/></text:span><text:span text:style-name="T14">字第</text:span><text:span text:style-name="T19">　　　　</text:span><text:span text:style-name="T14">號起訴，而該案業經臺灣</text:span><text:span text:style-name="T19">　　</text:span><text:span text:style-name="T20"> <text:s text:c="6"/></text:span><text:span text:style-name="T19">□□□□</text:span><text:span text:style-name="T14">地方法院（</text:span><text:span text:style-name="T18"> <text:s text:c="7"/></text:span><text:span text:style-name="T14">簡易庭）</text:span><text:span text:style-name="T18"> <text:s text:c="4"/></text:span><text:span text:style-name="T20"><text:s text:c="2"/></text:span><text:span text:style-name="T14">年度</text:span><text:span text:style-name="T19">　　　</text:span><text:span text:style-name="T14">字第</text:span><text:span text:style-name="T19">　　　　　□□□□</text:span><text:span text:style-name="T14">號判處</text:span><text:span text:style-name="T18"> <text:s text:c="21"/></text:span><text:span text:style-name="T14">，聲請人對該判決不服，特於法定期間內聲請檢察官提起上訴。</text:span></text:p>
      <text:p text:style-name="P2"/>
      <text:p text:style-name="P8"><text:span text:style-name="T14">1. <text:s/>The </text:span><text:span text:style-name="T14">Request</text:span><text:span text:style-name="T14">er requested for the prosecution of the defendant</text:span><text:span text:style-name="T14"> <text:s text:c="7"/></text:span><text:span text:style-name="T14">suspected of committing the crime of <text:s text:c="6"/>. Your Office has prosecuted the crime pursuant to 　　　　</text:span><text:span text:style-name="T18"> </text:span><text:span text:style-name="T14">year <text:s text:c="3"/>zhi No. <text:s text:c="7"/>The case has been trialed by the Taiwan 　　　□□</text:span><text:span text:style-name="T18"> </text:span><text:span text:style-name="T14">District Court ( <text:s text:c="11"/>Summary Court). The </text:span><text:span text:style-name="T17">judgment</text:span><text:span text:style-name="T14"> 　　　　</text:span><text:span text:style-name="T18"> </text:span><text:span text:style-name="T14">year zhi No. <text:s text:c="2"/>□□□□</text:span><text:span text:style-name="T18"> <text:s text:c="4"/></text:span><text:span text:style-name="T14">　　　</text:span><text:span text:style-name="T18"> </text:span><text:span text:style-name="T14">has </text:span><text:span text:style-name="T14">sentenced</text:span><text:span text:style-name="T14"> that <text:s text:c="20"/>. <text:s/>The </text:span><text:span text:style-name="T14">Request</text:span><text:span text:style-name="T14">er is unsatisfied with the </text:span><text:span text:style-name="T17">judgment</text:span><text:span text:style-name="T14"> and hereby requests for the prosecutor to grant an appeal during the statutory period.</text:span></text:p>
      <text:p text:style-name="P9"/>
      <text:p text:style-name="P10">二、上訴理由：</text:p>
      <text:p text:style-name="P10">2. Reasons for the Appeal:</text:p>
      <text:p text:style-name="P13"/>
      <text:p text:style-name="P15">　　　　　　</text:p>
      <text:p text:style-name="P18"><text:span text:style-name="T7"><text:s text:c="6"/></text:span>此<text:span text:style-name="T7"> <text:s/></text:span>致</text:p>
      <text:p text:style-name="P3">臺灣新北地方檢察署公鑒</text:p>
      <text:p text:style-name="P4"><text:span text:style-name="T14">　　　　</text:span><text:span text:style-name="T14">TO</text:span></text:p>
      <text:p text:style-name="P18">Taiwan New Taipei District Prosecutors Office</text:p>
      <text:p text:style-name="P18"/>
      <text:p text:style-name="P11"><text:span text:style-name="T6">　　</text:span><text:span text:style-name="T8">　</text:span><text:span text:style-name="T12"> <text:s text:c="4"/></text:span><text:span text:style-name="T8">：</text:span><text:span text:style-name="T12"> <text:s text:c="18"/></text:span><text:span text:style-name="T8">（簽名蓋章）</text:span></text:p>
      <text:p text:style-name="P11"><text:span text:style-name="T6">　　</text:span><text:span text:style-name="T8">　</text:span><text:span text:style-name="T12"> <text:s text:c="4"/></text:span><text:span text:style-name="T9">Request</text:span><text:span text:style-name="T9">er</text:span><text:span text:style-name="T8"> : </text:span><text:span text:style-name="T8">　　　　</text:span><text:span text:style-name="T12"> <text:s text:c="17"/>(</text:span><text:span text:style-name="T8">Signature/Stamp)</text:span></text:p>
      <text:p text:style-name="P11"><text:span text:style-name="T8">　</text:span><text:span text:style-name="T12"> <text:s text:c="3"/></text:span><text:span text:style-name="T8">　　　</text:span><text:span text:style-name="T8">國民身分證統一編號</text:span><text:span text:style-name="T12">/</text:span><text:span text:style-name="T8">護照號碼</text:span><text:span text:style-name="T12">/</text:span><text:span text:style-name="T8">居留證號</text:span></text:p>
      <text:p text:style-name="P11"><text:span text:style-name="T8">　</text:span><text:span text:style-name="T12"> <text:s text:c="3"/></text:span><text:span text:style-name="T8">　　　National ID No./Passport No./Alien Resident Certificate No.</text:span></text:p>
      <text:p text:style-name="P16"/>
      <text:p text:style-name="P11"><text:span text:style-name="T8">　</text:span><text:span text:style-name="T12"> <text:s text:c="3"/></text:span><text:span text:style-name="T8">　　　住</text:span><text:span text:style-name="T12"> <text:s text:c="11"/></text:span><text:span text:style-name="T8">　址：</text:span></text:p>
      <text:p text:style-name="P17"><text:span text:style-name="T3">　</text:span><text:span text:style-name="T7"> <text:s text:c="3"/></text:span><text:span text:style-name="T3">　　　Address:</text:span></text:p>
      <text:p text:style-name="P11"><text:soft-page-break/><text:span text:style-name="T12"><text:s text:c="2"/></text:span><text:span text:style-name="T8">　</text:span><text:span text:style-name="T12"> <text:s text:c="3"/></text:span><text:span text:style-name="T8">　　電</text:span><text:span text:style-name="T12"> <text:s text:c="11"/></text:span><text:span text:style-name="T8">　話：</text:span></text:p>
      <text:p text:style-name="P17"><text:span text:style-name="T7"><text:s text:c="2"/></text:span><text:span text:style-name="T3">　</text:span><text:span text:style-name="T7"> <text:s text:c="3"/></text:span><text:span text:style-name="T3">　　Tel.:</text:span></text:p>
      <text:p text:style-name="P11"><text:span text:style-name="T14">中　　華　　民　　國　　　　</text:span><text:span text:style-name="T18"> <text:s/></text:span><text:span text:style-name="T14">年　　　　</text:span><text:span text:style-name="T18"> <text:s/></text:span><text:span text:style-name="T14">月　　　　</text:span><text:span text:style-name="T18"> <text:s/></text:span><text:span text:style-name="T14">日　</text:span></text:p>
      <text:p text:style-name="P12">Date: <text:s text:c="2"/>(mm)/ <text:s text:c="6"/>(dd), <text:s text:c="8"/>(yyyy)　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40:00</meta:creation-date>
    <dc:creator>NCR</dc:creator>
    <dc:date>2019-10-24T14:54:00</dc:date>
    <meta:print-date>2019-09-24T09:25:00</meta:print-date>
    <meta:editing-cycles>3</meta:editing-cycles>
    <meta:editing-duration>PT1M</meta:editing-duration>
    <meta:document-statistic meta:table-count="0" meta:image-count="0" meta:object-count="0" meta:page-count="2" meta:paragraph-count="23" meta:word-count="270" meta:character-count="1202" meta:non-whitespace-character-count="729"/>
    <meta:generator>NDC_ODF_Application_Tools/1.0.3$Windows_X86_64 LibreOffice_project/8ad3e16aadc5e73175a2d44b1abec8638aa18880</meta:generator>
  </office:meta>
</office:document-meta>
</file>