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style:punctuation-wrap="simple" style:line-break="normal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line-height="1.023cm" style:punctuation-wrap="simple" style:line-break="normal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0cm" fo:margin-right="0cm" fo:text-indent="5.085cm" style:auto-text-indent="false"/>
    </style:style>
    <style:style style:name="P23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4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6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8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9" style:family="paragraph" style:parent-style-name="Standard">
      <style:paragraph-properties fo:margin-left="0cm" fo:margin-right="0cm" fo:text-indent="1.48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font-size="32pt" style:font-name-asian="標楷體" style:font-size-asian="32pt" style:text-combine="lines"/>
    </style:style>
    <style:style style:name="T26" style:family="text">
      <style:text-properties fo:font-size="32pt" style:font-name-asian="Times New Roman" style:font-size-asian="32pt" style:text-combine="lines"/>
    </style:style>
    <style:style style:name="T27" style:family="text">
      <style:text-properties fo:color="#ffffff" fo:font-size="16pt" style:font-name-asian="標楷體" style:font-size-asian="16pt"/>
    </style:style>
    <style:style style:name="T28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聲請移轉管轄狀</text:p>
      <text:p text:style-name="P1"><text:span text:style-name="T1">Motion</text:span><text:span text:style-name="T1"> to Transfer the Jurisdiction</text:span></text:p>
      <text:p text:style-name="P22"><text:span text:style-name="T6">　　　　　　　　　　</text:span><text:span text:style-name="T7"> </text:span><text:span text:style-name="T13">股別：</text:span><text:span text:style-name="T6">　</text:span></text:p>
      <text:p text:style-name="P22"><text:span text:style-name="T5">　　　　　　　　　　</text:span><text:span text:style-name="T7"> </text:span><text:span text:style-name="T11">Section: </text:span><text:span text:style-name="T5">　</text:span></text:p>
      <text:p text:style-name="P2"/>
      <text:p text:style-name="P23"><text:span text:style-name="T9">　　</text:span><text:span text:style-name="T20">貴署　　　年度</text:span><text:span text:style-name="T22"> <text:s text:c="2"/></text:span><text:span text:style-name="T20">字第　　　　　號被告　　　　　涉嫌</text:span></text:p>
      <text:p text:style-name="P24">　　　　　　　　　　　　　　　　　　　　　　　　案件，因</text:p>
      <text:p text:style-name="P25"><draw:frame draw:style-name="fr1" draw:name="框架1" text:anchor-type="char" svg:x="5.223cm" svg:y="0cm" svg:width="0.891cm" svg:height="1.685cm" draw:z-index="2"><draw:text-box><text:p text:style-name="P13">縣市</text:p></draw:text-box></draw:frame><draw:frame draw:style-name="fr1" draw:name="框架2" text:anchor-type="char" svg:x="9.89cm" svg:y="0cm" svg:width="1cm" draw:z-index="3"><draw:text-box fo:min-height="0cm"><text:p text:style-name="P14">村里</text:p></draw:text-box></draw:frame><draw:frame draw:style-name="fr1" draw:name="框架3" text:anchor-type="char" svg:x="7.631cm" svg:y="0cm" svg:width="1.646cm" draw:z-index="4"><draw:text-box fo:min-height="0cm"><text:p text:style-name="P14">鄉鎮市區</text:p></draw:text-box></draw:frame><draw:frame draw:style-name="fr2" draw:name="框架4" text:anchor-type="char" svg:x="1.304cm" svg:y="0.22cm" svg:width="1.94cm" svg:height="1.623cm" draw:z-index="0"><draw:text-box><text:p text:style-name="P15">犯罪地</text:p><text:p text:style-name="P15">住居所</text:p><text:p text:style-name="P15">所在地</text:p></draw:text-box></draw:frame><text:span text:style-name="T20">被告</text:span><text:span text:style-name="T22"> </text:span><text:span text:style-name="T20">　　　在　　　　　　　　　　　鄰</text:span><text:span text:style-name="T22"> <text:s text:c="2"/></text:span><text:span text:style-name="T20">　</text:span><text:span text:style-name="T22"> <text:s text:c="2"/></text:span><text:span text:style-name="T25">路</text:span><text:span text:style-name="T26"> </text:span><text:span text:style-name="T25">街</text:span><text:span text:style-name="T20">　　　段　　巷</text:span><text:span text:style-name="T27">　　　</text:span><text:span text:style-name="T20">弄　　　號之　　樓　　室。為便於出庭</text:span></text:p>
      <text:p text:style-name="P26">應訊，請准予移轉臺灣　　　地方檢察署偵辦。</text:p>
      <text:p text:style-name="P10"/>
      <text:p text:style-name="P4"><text:span text:style-name="T8">　　</text:span><text:span text:style-name="T17">With respect to the case <text:s text:c="5"/>year <text:s text:c="3"/>zhi No. <text:s text:c="10"/>against the defendant suspected of committing the crime of</text:span><text:span text:style-name="T17"> <text:s text:c="7"/>.</text:span></text:p>
      <text:p text:style-name="P17"><draw:frame draw:style-name="fr2" draw:name="框架5" text:anchor-type="char" svg:x="3.367cm" svg:y="0.104cm" svg:width="5.724cm" svg:height="1.623cm" draw:z-index="1"><draw:text-box><text:p text:style-name="P16"><text:span text:style-name="T17">L</text:span><text:span text:style-name="T17">ocation of crime scene</text:span></text:p><text:p text:style-name="P16"><text:span text:style-name="T17">R</text:span><text:span text:style-name="T17">esidence/</text:span><text:span text:style-name="T17">d</text:span><text:span text:style-name="T17">omicile</text:span><text:span text:style-name="T17"> <text:s text:c="7"/></text:span></text:p><text:p text:style-name="P16"><text:span text:style-name="T17">C</text:span><text:span text:style-name="T17">urrent location</text:span></text:p></draw:text-box></draw:frame><text:span text:style-name="T17">T</text:span><text:span text:style-name="T17">he defendant</text:span><text:span text:style-name="T28"> </text:span><text:span text:style-name="T17">　　　　　　　　　　</text:span><text:span text:style-name="T22"> <text:s text:c="2"/></text:span><text:span text:style-name="T17">is at</text:span><text:span text:style-name="T19"> R</text:span><text:span text:style-name="T11">m-</text:span><text:span text:style-name="T11">　</text:span><text:span text:style-name="T15"> </text:span><text:span text:style-name="T11">,</text:span><text:span text:style-name="T11">　</text:span><text:span text:style-name="T22"> </text:span><text:span text:style-name="T17">F, No.</text:span><text:span text:style-name="T17"> <text:s/></text:span><text:span text:style-name="T17">, </text:span></text:p>
      <text:p text:style-name="P7"/>
      <text:p text:style-name="P27"><text:span text:style-name="T17">Alley <text:s/>,Lane <text:s text:c="2"/>, Section <text:s/></text:span><text:span text:style-name="T17"><text:s/></text:span><text:span text:style-name="T17">,</text:span><text:span text:style-name="T20"> <text:s text:c="5"/>Road/Street, <text:s text:c="2"/>Neighborhood <text:s text:c="2"/>　</text:span><text:span text:style-name="T22"> </text:span><text:span text:style-name="T20">Village, <text:s text:c="3"/>Township/City/District, <text:s text:c="5"/>County/City.</text:span></text:p>
      <text:p text:style-name="P28">In order to make the defendant appear to answer the investigation, </text:p>
      <text:p text:style-name="P8">, please grant the motion to transfer the case to the Taiwan <text:s text:c="4"/>District Prosecutors Office for investigation. </text:p>
      <text:p text:style-name="P10"/>
      <text:p text:style-name="P9"><text:span text:style-name="T4">　　　　此</text:span><text:span text:style-name="T10"> <text:s/></text:span><text:span text:style-name="T4">致</text:span></text:p>
      <text:p text:style-name="P11">臺灣新北地方檢察署公鑒</text:p>
      <text:p text:style-name="P18"><text:span text:style-name="T20">　　　　</text:span><text:span text:style-name="T20">TO</text:span></text:p>
      <text:p text:style-name="P5"><text:span text:style-name="T20">Taiwan New Taipei District Prosecutors Office</text:span></text:p>
      <text:p text:style-name="P11"/>
      <text:p text:style-name="P3">　　　　　　　　　</text:p>
      <text:p text:style-name="P29"><text:span text:style-name="T13">　</text:span><text:span text:style-name="T15"> <text:s text:c="3"/></text:span><text:span text:style-name="T13">：</text:span><text:span text:style-name="T15"> <text:s text:c="18"/></text:span><text:span text:style-name="T13">（簽名蓋章）</text:span></text:p>
      <text:p text:style-name="P29"><text:span text:style-name="T11">　</text:span><text:span text:style-name="T15"> <text:s text:c="3"/></text:span><text:span text:style-name="T13">P</text:span><text:span text:style-name="T13">roposer</text:span><text:span text:style-name="T11">:</text:span><text:span text:style-name="T13"> <text:s text:c="8"/></text:span><text:span text:style-name="T13">　　　　</text:span><text:span text:style-name="T15"> <text:s text:c="9"/>(</text:span><text:span text:style-name="T11">Signature/Stamp)</text:span></text:p>
      <text:p text:style-name="Standard"><text:soft-page-break/><text:span text:style-name="T13">　</text:span><text:span text:style-name="T15"> <text:s text:c="3"/></text:span><text:span text:style-name="T13">　　　</text:span><text:span text:style-name="T13">國民身分證統一編號</text:span><text:span text:style-name="T15">/</text:span><text:span text:style-name="T13">護照號碼</text:span><text:span text:style-name="T15">/</text:span><text:span text:style-name="T13">居留證號</text:span></text:p>
      <text:p text:style-name="Standard"><text:span text:style-name="T11">　</text:span><text:span text:style-name="T15"> <text:s text:c="3"/></text:span><text:span text:style-name="T11">　　　</text:span><text:span text:style-name="T13">National ID No./Passport No./Alien Resident Certificate No.</text:span></text:p>
      <text:p text:style-name="P20"/>
      <text:p text:style-name="P19"><text:span text:style-name="T4">　</text:span><text:span text:style-name="T10"> <text:s text:c="3"/></text:span><text:span text:style-name="T4">　　　住</text:span><text:span text:style-name="T10"> <text:s text:c="11"/></text:span><text:span text:style-name="T4">　址：</text:span></text:p>
      <text:p text:style-name="P19">　<text:span text:style-name="T10"> <text:s text:c="3"/></text:span>　　　Address: </text:p>
      <text:p text:style-name="P21"><text:s text:c="2"/></text:p>
      <text:p text:style-name="P19"><text:span text:style-name="T4">　</text:span><text:span text:style-name="T10"> <text:s text:c="3"/></text:span><text:span text:style-name="T4">　　　電</text:span><text:span text:style-name="T10"> <text:s text:c="11"/></text:span><text:span text:style-name="T4">　話：</text:span></text:p>
      <text:p text:style-name="P19">　<text:span text:style-name="T10"> <text:s text:c="3"/></text:span>　　　Tel.: </text:p>
      <text:p text:style-name="P6"><text:span text:style-name="T4">中　　華　　民　　國　　　　</text:span><text:span text:style-name="T10"> <text:s/></text:span><text:span text:style-name="T4">年　　　　</text:span><text:span text:style-name="T10"> <text:s/></text:span><text:span text:style-name="T4">月　　　　</text:span><text:span text:style-name="T10"> <text:s/></text:span><text:span text:style-name="T4">日　</text:span></text:p>
      <text:p text:style-name="P6">Date: <text:s text:c="2"/>(mm)/ <text:s text:c="6"/>(dd), <text:s text:c="8"/>(yyyy)　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creator>NCR</dc:creator>
    <dc:date>2019-10-24T14:50:00</dc:date>
    <meta:print-date>2005-02-27T16:50:00</meta:print-date>
    <meta:editing-cycles>3</meta:editing-cycles>
    <meta:document-statistic meta:table-count="0" meta:image-count="0" meta:object-count="0" meta:page-count="2" meta:paragraph-count="38" meta:word-count="231" meta:character-count="1181" meta:non-whitespace-character-count="718"/>
    <meta:generator>NDC_ODF_Application_Tools/1.0.3$Windows_X86_64 LibreOffice_project/8ad3e16aadc5e73175a2d44b1abec8638aa18880</meta:generator>
  </office:meta>
</office:document-meta>
</file>