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Times New Roman" style:font-size-asian="14pt"/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>
      <style:paragraph-properties fo:margin-left="5.08cm" fo:margin-right="0cm" fo:text-indent="-5.0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fo:background-color="#ffffff" loext:char-shading-value="0" style:font-name-asian="Arial" style:font-name-complex="Arial"/>
    </style:style>
    <style:style style:name="T22" style:family="text">
      <style:text-properties fo:color="#545454" style:font-name="Arial" fo:background-color="#ffffff" loext:char-shading-value="0" style:font-name-complex="Arial"/>
    </style:style>
    <style:style style:name="T23" style:family="text">
      <style:text-properties fo:color="#545454" style:font-name="Arial" fo:background-color="#ffffff" loext:char-shading-value="0" style:font-name-asian="Arial" style:font-name-complex="Arial"/>
    </style:style>
    <style:style style:name="T24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撤回再議狀</text:p>
      <text:p text:style-name="P1"><text:span text:style-name="T4">Application</text:span><text:span text:style-name="T4"> to Withdraw the Reconsideration</text:span><text:span text:style-name="T9"> </text:span></text:p>
      <text:p text:style-name="P12"><text:span text:style-name="T3">　　　　　　　　　　</text:span><text:span text:style-name="T6"> </text:span><text:span text:style-name="T11">股別：</text:span><text:span text:style-name="T3">　</text:span></text:p>
      <text:p text:style-name="P12"><text:span text:style-name="T3">　　　　　　　　　　</text:span><text:span text:style-name="T6"> </text:span><text:span text:style-name="T11">Section: </text:span><text:span text:style-name="T3">　</text:span></text:p>
      <text:p text:style-name="P2"/>
      <text:p text:style-name="P13"><text:span text:style-name="T7">　　</text:span><text:span text:style-name="T14">貴署</text:span><text:span text:style-name="T18"> <text:s text:c="2"/></text:span><text:span text:style-name="T14">年度</text:span><text:span text:style-name="T18"> <text:s text:c="2"/></text:span><text:span text:style-name="T14">字</text:span><text:span text:style-name="T18"> <text:s text:c="6"/></text:span><text:span text:style-name="T14">號聲請人告訴被告</text:span><text:span text:style-name="T18"> <text:s text:c="8"/></text:span><text:span text:style-name="T14">涉嫌</text:span><text:span text:style-name="T18"> <text:s text:c="10"/></text:span><text:span text:style-name="T14">一案，前經於法定不變期間內對檢察官所為</text:span><text:span text:style-name="T18"> </text:span></text:p>
      <text:p text:style-name="Standard"><text:span text:style-name="T24">Combin</text:span><text:span text:style-name="T18"> <text:s/></text:span><text:span text:style-name="T14">聲請再議在案，茲為息訟，願撤回再議之聲請。</text:span></text:p>
      <text:p text:style-name="P4"/>
      <text:p text:style-name="Standard"><draw:frame draw:style-name="fr1" draw:name="框架1" text:anchor-type="char" svg:x="1.842cm" svg:y="3.558cm" svg:width="6.324cm" draw:z-index="0"><draw:text-box fo:min-height="0cm"><text:p text:style-name="P6"><text:span text:style-name="T22">□</text:span><text:span text:style-name="T23"> </text:span><text:span text:style-name="T14">not to prosecute</text:span></text:p><text:p text:style-name="P6"><text:span text:style-name="T19">□</text:span><text:span text:style-name="T21"> </text:span><text:span text:style-name="T14">of</text:span><text:span text:style-name="T19"> </text:span><text:span text:style-name="T14">deferred prosecution</text:span></text:p></draw:text-box></draw:frame><text:span text:style-name="T7">　　</text:span><text:span text:style-name="T14">The complaint made by the </text:span><text:span text:style-name="T14">Applicant</text:span><text:span text:style-name="T14"> to your Office <text:s text:c="5"/>year <text:s text:c="3"/>zhi No. </text:span><text:span text:style-name="T14"><text:s text:c="8"/></text:span><text:span text:style-name="T14">against the defendant suspected of committing the crime of <text:s text:c="6"/></text:span><text:span text:style-name="T14"><text:s text:c="2"/></text:span><text:span text:style-name="T14"><text:s text:c="2"/>has been </text:span><text:span text:style-name="T14">applied</text:span><text:span text:style-name="T14"> for reconsideration</text:span><text:span text:style-name="T14"> of </text:span></text:p>
      <text:p text:style-name="Standard"><text:span text:style-name="T14">a ruling <text:s text:c="23"/></text:span><text:span text:style-name="T14">by the prosecutor during the statutory peremptory period</text:span><text:span text:style-name="T14">. </text:span><text:span text:style-name="T14">In order to eliminate lawsuits, </text:span><text:span text:style-name="T14">the Applicant</text:span><text:span text:style-name="T14"> is </text:span><text:span text:style-name="T14">willing</text:span><text:span text:style-name="T14"> to withdraw the </text:span><text:span text:style-name="T14">application</text:span><text:span text:style-name="T14"> for reconsideration</text:span><text:span text:style-name="T14">. </text:span></text:p>
      <text:p text:style-name="P4"/>
      <text:p text:style-name="Standard"><text:span text:style-name="T7">　　</text:span><text:span text:style-name="T14">此　致</text:span></text:p>
      <text:p text:style-name="P5">臺灣新北地方檢察署公鑒</text:p>
      <text:p text:style-name="P7"><text:span text:style-name="T14">　　　　</text:span><text:span text:style-name="T14">TO</text:span></text:p>
      <text:p text:style-name="P4">Taiwan New Taipei District Prosecutors Office</text:p>
      <text:p text:style-name="P3">　　</text:p>
      <text:p text:style-name="Standard"><text:span text:style-name="T11">　　　　</text:span><text:span text:style-name="T13"> <text:s text:c="3"/></text:span><text:span text:style-name="T11">：</text:span><text:span text:style-name="T13"> <text:s text:c="18"/></text:span><text:span text:style-name="T11">（簽名蓋章）</text:span></text:p>
      <text:p text:style-name="Standard"><text:span text:style-name="T11">　　　　</text:span><text:span text:style-name="T13"> <text:s text:c="3"/></text:span><text:span text:style-name="T11">Applicant</text:span><text:span text:style-name="T11">: <text:s text:c="13"/></text:span><text:span text:style-name="T11">　　　　</text:span><text:span text:style-name="T13"> <text:s text:c="4"/>(</text:span><text:span text:style-name="T11">Signature/Stamp)</text:span></text:p>
      <text:p text:style-name="Standard"><text:span text:style-name="T11">　</text:span><text:span text:style-name="T13"> <text:s text:c="3"/></text:span><text:span text:style-name="T11">　　　</text:span><text:span text:style-name="T11">國民身分證統一編號</text:span><text:span text:style-name="T13">/</text:span><text:span text:style-name="T11">護照號碼</text:span><text:span text:style-name="T13">/</text:span><text:span text:style-name="T11">居留證號</text:span></text:p>
      <text:p text:style-name="Standard"><text:span text:style-name="T11">　</text:span><text:span text:style-name="T13"> <text:s text:c="3"/></text:span><text:span text:style-name="T11">　　　National ID No./Passport No./Alien Resident Certificate No.</text:span></text:p>
      <text:p text:style-name="P9"/>
      <text:p text:style-name="P8"><text:span text:style-name="T2">　</text:span><text:span text:style-name="T10"> <text:s text:c="3"/></text:span><text:span text:style-name="T2">　　　住</text:span><text:span text:style-name="T10"> <text:s text:c="11"/></text:span><text:span text:style-name="T2">　址：</text:span></text:p>
      <text:p text:style-name="P8"><text:span text:style-name="T2">　</text:span><text:span text:style-name="T10"> <text:s text:c="3"/></text:span><text:span text:style-name="T2">　　　Address: </text:span></text:p>
      <text:p text:style-name="P11"><text:s text:c="2"/></text:p>
      <text:p text:style-name="P8"><text:span text:style-name="T2">　</text:span><text:span text:style-name="T10"> <text:s text:c="3"/></text:span><text:span text:style-name="T2">　　　電</text:span><text:span text:style-name="T10"> <text:s text:c="11"/></text:span><text:span text:style-name="T2">　話：</text:span></text:p>
      <text:p text:style-name="P8"><text:span text:style-name="T2">　</text:span><text:span text:style-name="T10"> <text:s text:c="3"/></text:span><text:span text:style-name="T2">　　　Tel.:</text:span></text:p>
      <text:p text:style-name="P9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creator>NCR</dc:creator>
    <dc:date>2019-10-24T14:48:00</dc:date>
    <meta:print-date>2019-09-23T11:35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206" meta:character-count="1018" meta:non-whitespace-character-count="647"/>
    <meta:generator>NDC_ODF_Application_Tools/1.0.3$Windows_X86_64 LibreOffice_project/8ad3e16aadc5e73175a2d44b1abec8638aa18880</meta:generator>
  </office:meta>
</office:document-meta>
</file>