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color="#3F3F3F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color="#3F3F3F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color="#3F3F3F" fo:font-size="11pt" style:font-size-asian="11pt" fo:background-color="#F2F2F2"/>
    </style:style>
    <style:style style:name="P4" style:parent-style-name="內文" style:family="paragraph">
      <style:text-properties style:font-name="微軟正黑體" style:font-name-asian="微軟正黑體" fo:color="#3F3F3F" fo:font-size="11pt" style:font-size-asian="11pt" fo:background-color="#F2F2F2"/>
    </style:style>
    <style:style style:name="P5" style:parent-style-name="內文" style:family="paragraph">
      <style:text-properties style:font-name="微軟正黑體" style:font-name-asian="微軟正黑體" fo:color="#3F3F3F" fo:font-size="11pt" style:font-size-asian="11pt" fo:background-color="#F2F2F2"/>
    </style:style>
    <style:style style:name="P6" style:parent-style-name="內文" style:family="paragraph">
      <style:text-properties style:font-name="微軟正黑體" style:font-name-asian="微軟正黑體" fo:color="#3F3F3F" fo:font-size="11pt" style:font-size-asian="11pt" fo:background-color="#F2F2F2"/>
    </style:style>
    <style:style style:name="P7" style:parent-style-name="內文" style:family="paragraph">
      <style:text-properties style:font-name="微軟正黑體" style:font-name-asian="微軟正黑體" fo:color="#3F3F3F" fo:font-size="11pt" style:font-size-asian="11pt" fo:background-color="#F2F2F2"/>
    </style:style>
    <style:style style:name="T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3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2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4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5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4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4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2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5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6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5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5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60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6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6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63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6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6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66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6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6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6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7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8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1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9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9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09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1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1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1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15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1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18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1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2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37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38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3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3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4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49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5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6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57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59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6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3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6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6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5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76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7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7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2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6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8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8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3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9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6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19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19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2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7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0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1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4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1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6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1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1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1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3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4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2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2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1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3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3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34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5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6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7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8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39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40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  <style:style style:name="T241" style:parent-style-name="預設段落字型" style:family="text">
      <style:text-properties style:font-name="微軟正黑體" style:font-name-asian="微軟正黑體" fo:color="#3F3F3F" fo:font-size="11pt" style:font-size-asian="11pt"/>
    </style:style>
    <style:style style:name="T242" style:parent-style-name="預設段落字型" style:family="text">
      <style:text-properties style:font-name="微軟正黑體" style:font-name-asian="微軟正黑體" fo:color="#3F3F3F" fo:font-size="11pt" style:font-size-asian="11pt" fo:background-color="#F2F2F2"/>
    </style:style>
  </office:automatic-styles>
  <office:body>
    <office:text text:use-soft-page-breaks="true">
      <text:p text:style-name="P1">112年國家防災日</text:p>
      <text:p text:style-name="P2">國家防災日全民地震網路演練暨防災宣導活動實施計畫</text:p>
      <text:p text:style-name="P3">壹、依據</text:p>
      <text:p text:style-name="P4">行政院112年6月27日院臺忠字第1125012968號函頒「112年國家防災日活動推動綱要計畫」。</text:p>
      <text:p text:style-name="P5">貳、活動主網頁及網址</text:p>
      <text:p text:style-name="P6">消防防災館</text:p>
      <text:p text:style-name="P7">網址:https://www.tfdp.com.tw/cht/index.php</text:p>
      <text:p text:style-name="內文"><text:span text:style-name="T8">叁、消防防災館相關活動</text:span><text:span text:style-name="T9"><text:line-break/></text:span><text:span text:style-name="T10">一、消防防災館</text:span></text:p>
      <text:p text:style-name="內文"><text:span text:style-name="T11">(</text:span><text:span text:style-name="T12">一</text:span><text:span text:style-name="T13">)</text:span><text:span text:style-name="T14">全民地震網路避難動作演練</text:span><text:span text:style-name="T15"><text:line-break/></text:span><text:span text:style-name="T16">1.</text:span><text:span text:style-name="T17">於</text:span><text:span text:style-name="T18">112</text:span><text:span text:style-name="T19">年</text:span><text:span text:style-name="T20">9</text:span><text:span text:style-name="T21">月</text:span><text:span text:style-name="T22">21</text:span><text:span text:style-name="T23">日上午</text:span><text:span text:style-name="T24">9</text:span><text:span text:style-name="T25">時</text:span><text:span text:style-name="T26">21</text:span><text:span text:style-name="T27">分，由交通部中央氣象局透過「災防告警細胞廣播訊息系統」發布「國家防災日地震警報」訊息，請立即進行自主性就地避難演練，即採地震避難</text:span><text:span text:style-name="T28">3</text:span><text:span text:style-name="T29">步驟</text:span><text:span text:style-name="T30">(</text:span><text:span text:style-name="T31">趴下</text:span><text:span text:style-name="T32">Drop</text:span><text:span text:style-name="T33">【固定</text:span><text:span text:style-name="T34">Lock</text:span><text:span text:style-name="T35">】、掩護</text:span><text:span text:style-name="T36">Cover</text:span><text:span text:style-name="T37">、穩住</text:span><text:span text:style-name="T38">Holdon)</text:span><text:span text:style-name="T39">，避難演練時間約</text:span><text:span text:style-name="T40">1</text:span><text:span text:style-name="T41">分鐘。</text:span><text:span text:style-name="T42"><text:line-break/></text:span><text:span text:style-name="T43">2.</text:span><text:span text:style-name="T44">若無法配合上述時間演練，可自行於活動期間內自主演練。</text:span><text:span text:style-name="T45"><text:line-break/></text:span><text:span text:style-name="T46">3.</text:span><text:span text:style-name="T47">演練後請於活動期間內上傳照片</text:span><text:span text:style-name="T48">1</text:span><text:span text:style-name="T49">至</text:span><text:span text:style-name="T50">4</text:span><text:span text:style-name="T51">張，以個人身分別登入者可參加抽獎，相關辦法公布於消防防災館首頁。</text:span><text:span text:style-name="T52"><text:line-break/></text:span><text:span text:style-name="T53">4.</text:span><text:span text:style-name="T54">「消防防災館」註冊登入</text:span><text:span text:style-name="T55">:</text:span><text:span text:style-name="T56"><text:line-break/></text:span><text:span text:style-name="T57">(1)</text:span><text:span text:style-name="T58">、全年度開放帳號註冊，可以</text:span><text:span text:style-name="T59">企業、學校、政府機構、非營利事業或個人身分分別登入註冊。</text:span><text:span text:style-name="T60"><text:line-break/></text:span><text:span text:style-name="T61">(2</text:span><text:span text:style-name="T62">、新會員註冊後，若未收到驗證信，可至「重寄驗證信」重新寄發。</text:span><text:span text:style-name="T63"><text:line-break/></text:span><text:span text:style-name="T64">(3)</text:span><text:span text:style-name="T65">、舊會員提供密碼修正，不提供帳號修正；欲變更帳號者，請重新註冊會員。</text:span><text:span text:style-name="T66"><text:line-break/></text:span><text:span text:style-name="T67">(4)</text:span><text:span text:style-name="T68">、舊會員註冊會員類別錯誤</text:span><text:span text:style-name="T69">(</text:span><text:span text:style-name="T70">企業、學校、政府機構、非營利事業或個人身分</text:span><text:span text:style-name="T71">)</text:span><text:span text:style-name="T72">，可於</text:span><text:span text:style-name="T73">112</text:span><text:span text:style-name="T74">年</text:span><text:span text:style-name="T75">8</text:span><text:span text:style-name="T76">月</text:span><text:span text:style-name="T77">1</text:span><text:span text:style-name="T78">日</text:span><text:span text:style-name="T79">9</text:span><text:span text:style-name="T80">時至</text:span><text:span text:style-name="T81">112</text:span><text:span text:style-name="T82">年</text:span><text:span text:style-name="T83">8</text:span><text:span text:style-name="T84">月</text:span><text:span text:style-name="T85">31</text:span><text:span text:style-name="T86">日</text:span><text:span text:style-name="T87">23</text:span><text:span text:style-name="T88">時</text:span><text:span text:style-name="T89">59</text:span><text:span text:style-name="T90">分前，登入會員後至會員專區點選修改身分類別功能，完成修正。</text:span><text:span text:style-name="T91"><text:line-break/></text:span><text:span text:style-name="T92">(5)</text:span><text:span text:style-name="T93">、有註冊及登錄問題，請逕以電子郵件聯絡</text:span><text:span text:style-name="T94">tfdp@dboem.com</text:span><text:span text:style-name="T95">或以電話聯絡田小姐</text:span><text:span text:style-name="T96">(02-8196-6487</text:span><text:span text:style-name="T97">，服</text:span><text:span text:style-name="T98">務時間</text:span><text:span text:style-name="T99">:</text:span><text:span text:style-name="T100">星期一至星期五上午</text:span><text:span text:style-name="T101">9:00</text:span><text:span text:style-name="T102">〜</text:span><text:span text:style-name="T103">12:30</text:span><text:span text:style-name="T104">；下午</text:span><text:span text:style-name="T105">1:30</text:span><text:span text:style-name="T106">〜</text:span><text:span text:style-name="T107">6:00)</text:span><text:span text:style-name="T108">。</text:span><text:span text:style-name="T109"><text:line-break/></text:span><text:span text:style-name="T110"><text:line-break/></text:span><text:span text:style-name="T111">(</text:span><text:span text:style-name="T112">二</text:span><text:span text:style-name="T113">).</text:span><text:span text:style-name="T114">全民防災知識模擬考</text:span><text:span text:style-name="T115"><text:line-break/></text:span><text:span text:style-name="T116">1.</text:span><text:span text:style-name="T117">以地震的防災情境及居家防災為主軸，倡導落實防災於生活中，讓防災成為一種生活態度，以短片、動畫或圖卡隨機出題，並透過情境式互動測驗，建立民眾正確的防災觀念。</text:span><text:span text:style-name="T118"><text:line-break/></text:span><text:span text:style-name="T119">2.</text:span><text:span text:style-name="T120">參加防災知識模擬考，並完成答題，即可參加抽獎，活動期間自</text:span><text:span text:style-name="T121">112</text:span><text:span text:style-name="T122">年</text:span><text:span text:style-name="T123">9</text:span><text:span text:style-name="T124">月</text:span><text:span text:style-name="T125">1</text:span><text:span text:style-name="T126">日至</text:span><text:span text:style-name="T127">112</text:span><text:span text:style-name="T128">年</text:span><text:span text:style-name="T129">10</text:span><text:span text:style-name="T130">月</text:span><text:span text:style-name="T131">31</text:span><text:span text:style-name="T132">日，活動辦法將公布於消防防災館首頁</text:span><text:span text:style-name="T133">/</text:span><text:span text:style-name="T134">防災知識</text:span><text:span text:style-name="T135">/</text:span><text:span text:style-name="T136">防災知識模擬考。</text:span><text:span text:style-name="T137"><text:line-break/></text:span><text:span text:style-name="T138"><text:line-break/></text:span><text:span text:style-name="T139">(</text:span><text:span text:style-name="T140">三</text:span><text:span text:style-name="T141">)</text:span><text:span text:style-name="T142">全民地震防災準備宣導</text:span><text:span text:style-name="T143"><text:line-break/></text:span><text:soft-page-break/><text:span text:style-name="T144">1.</text:span><text:span text:style-name="T145">持續推廣地震防災準備，包括演練地震避難動作、擬定家庭</text:span><text:span text:style-name="T146">防災計畫、查詢避難收容所、投保住宅地震保險、固定家中大型家具、儲備</text:span><text:span text:style-name="T147">3</text:span><text:span text:style-name="T148">日份食物飲水及準備緊急避難包等主題。</text:span><text:span text:style-name="T149"><text:line-break/></text:span><text:span text:style-name="T150">2.</text:span><text:span text:style-name="T151">防災準備主題宣導素材以電子檔方式置於「內政部消防署全球資訊網</text:span><text:span text:style-name="T152">\</text:span><text:span text:style-name="T153">行政公告」及「消防防災館</text:span><text:span text:style-name="T154">\</text:span><text:span text:style-name="T155">下載專區」，請協助於活動期間內透過自媒體、網站、社群媒體等各式宣導管道廣為分享串連，或發揮創意自行利用素材製作其他宣導文案，鼓勵民眾踴躍參與。</text:span><text:span text:style-name="T156"><text:line-break/></text:span><text:span text:style-name="T157"><text:line-break/></text:span><text:span text:style-name="T158">二、防災虛擬體驗館</text:span><text:span text:style-name="T159"><text:line-break/></text:span><text:span text:style-name="T160">(</text:span><text:span text:style-name="T161">網址</text:span><text:span text:style-name="T162">:https://nfaxr.com.tw/)</text:span><text:span text:style-name="T163"><text:line-break/></text:span><text:span text:style-name="T164">舉辦宣導活動時，可運用內政部消防署建置的「防災虛擬體驗館</text:span><text:span text:style-name="T165">2.0</text:span><text:span text:style-name="T166">」防災特攻隊</text:span><text:span text:style-name="T167">AR</text:span><text:span text:style-name="T168">關關遊戲體驗，除了可下載</text:span><text:span text:style-name="T169">AR</text:span><text:span text:style-name="T170">繪本辦理體驗活動外，也可在線上體驗</text:span><text:span text:style-name="T171">AR</text:span><text:span text:style-name="T172">遊戲。另消防署位於竹山訓練中心之民眾防災體驗館開放預約體驗</text:span><text:span text:style-name="T173">(https://reurl.cc/ZWmve3)</text:span><text:span text:style-name="T174">，最新活動資訊，刊登於防災虛擬體驗館網。</text:span><text:span text:style-name="T175"><text:line-break/></text:span><text:span text:style-name="T176"><text:line-break/></text:span><text:span text:style-name="T177">三、消防防災</text:span><text:span text:style-name="T178">e</text:span><text:span text:style-name="T179">點通</text:span><text:span text:style-name="T180">APP</text:span><text:span text:style-name="T181">運用推廣</text:span><text:span text:style-name="T182"><text:line-break/></text:span><text:span text:style-name="T183">1.</text:span><text:span text:style-name="T184">簡介</text:span><text:span text:style-name="T185">:</text:span><text:span text:style-name="T186"><text:line-break/></text:span><text:span text:style-name="T187">APP<text:s/></text:span><text:span text:style-name="T188">提供個人化的災害示警推播、防災準備、避難處所查詢及</text:span><text:span text:style-name="T189">AR</text:span><text:span text:style-name="T190">避難路徑指引、</text:span><text:span text:style-name="T191">119</text:span><text:span text:style-name="T192">報案及中央災害應變中心功能，一站式提供消防、防災智慧化資訊服務。</text:span><text:span text:style-name="T193"><text:line-break/></text:span><text:span text:style-name="T194">2.</text:span><text:span text:style-name="T195">推廣目標：</text:span><text:span text:style-name="T196"><text:line-break/></text:span><text:span text:style-name="T197">(1)e</text:span><text:span text:style-name="T198">點通主要服務對象為民眾，使群眾了解運用</text:span><text:span text:style-name="T199">APP</text:span><text:span text:style-name="T200">於防災工作時之優點，提升下載次數</text:span><text:span text:style-name="T201">之虞，並實體蒐集使用者回饋意見滾動式檢討。</text:span><text:span text:style-name="T202"><text:line-break/></text:span><text:span text:style-name="T203">(2)</text:span><text:span text:style-name="T204">加強運用</text:span><text:span text:style-name="T205">APP</text:span><text:span text:style-name="T206">呈現疏散或避難訊息等防災資訊，推廣至不同類型的障礙者所近用。</text:span><text:span text:style-name="T207"><text:line-break/></text:span><text:span text:style-name="T208">3.</text:span><text:span text:style-name="T209">推廣資源</text:span><text:span text:style-name="T210">:</text:span><text:span text:style-name="T211"><text:line-break/></text:span><text:span text:style-name="T212">(1)</text:span><text:span text:style-name="T213">教學影片</text:span><text:span text:style-name="T214"><text:line-break/></text:span><text:span text:style-name="T215">https://bear.emic.gov.tw/MY/#/home/subject/about</text:span><text:span text:style-name="T216"><text:line-break/></text:span><text:span text:style-name="T217">(2)</text:span><text:span text:style-name="T218">消防防災</text:span><text:span text:style-name="T219">e</text:span><text:span text:style-name="T220">點通</text:span><text:span text:style-name="T221">APP</text:span><text:span text:style-name="T222">介紹：</text:span><text:span text:style-name="T223">https://bear.emic.gov.tw/MY/#/home/subject/about</text:span><text:span text:style-name="T224"><text:line-break/></text:span><text:span text:style-name="T225">(3)</text:span><text:span text:style-name="T226">全民防災</text:span><text:span text:style-name="T227">e</text:span><text:span text:style-name="T228">點通介紹</text:span><text:span text:style-name="T229">-</text:span><text:span text:style-name="T230">英文版：</text:span><text:span text:style-name="T231"><text:line-break/></text:span><text:span text:style-name="T232">https://youtu.be/bYItLhyP6h8</text:span><text:span text:style-name="T233"><text:line-break/></text:span><text:span text:style-name="T234">(4)</text:span><text:span text:style-name="T235">全民防災</text:span><text:span text:style-name="T236"><text:s/>e<text:s/></text:span><text:span text:style-name="T237">點通介紹</text:span><text:span text:style-name="T238">-</text:span><text:span text:style-name="T239">中</text:span><text:span text:style-name="T240">文版：</text:span><text:span text:style-name="T241"><text:line-break/></text:span><text:span text:style-name="T242">https://youtu.be/rxYOBJZByz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vertical-align="auto"/>
      <style:text-properties style:font-name-complex="Courier New" fo:hyphenate="true"/>
    </style:style>
    <style:style style:name="純文字字元" style:display-name="純文字 字元" style:family="text" style:parent-style-name="預設段落字型">
      <style:text-properties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公文主旨" style:display-name="公文(主旨)" style:family="paragraph" style:parent-style-name="內文" style:next-style-name="內文" style:auto-update="true">
      <style:paragraph-properties fo:widows="2" fo:orphans="2" style:snap-to-layout-grid="false" fo:text-align="justify" style:vertical-align="auto" fo:margin-left="0.6694in" fo:text-indent="-0.6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true"/>
    </style:style>
    <style:style style:name="公文段落" style:display-name="公文(段落)" style:family="paragraph" style:parent-style-name="內文" style:next-style-name="內文" style:auto-update="true">
      <style:paragraph-properties fo:widows="2" fo:orphans="2" style:snap-to-layout-grid="false" style:vertical-align="auto" fo:margin-left="0.5909in" fo:text-indent="-0.5909in">
        <style:tab-stops/>
      </style:paragraph-properties>
      <style:text-properties style:font-name="Times New Roman" style:font-name-asian="標楷體" style:letter-kerning="false" fo:font-size="16pt" style:font-size-asian="16pt" style:font-size-complex="16pt" fo:hyphenate="true"/>
    </style:style>
    <style:style style:name="縮1凸2" style:display-name="縮1凸2" style:family="paragraph" style:parent-style-name="內文">
      <style:paragraph-properties fo:widows="2" fo:orphans="2" style:snap-to-layout-grid="false" fo:text-align="justify" style:vertical-align="auto" fo:margin-left="0.6694in" fo:text-indent="-0.4722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true"/>
    </style:style>
    <style:style style:name="Standard" style:display-name="Standard" style:family="paragraph">
      <style:paragraph-properties fo:widows="0" fo:orphans="0" style:vertical-align="auto"/>
      <style:text-properties style:font-name="Times New Roman" style:font-name-asian="新細明體, PMingLiU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298in" fo:margin-right="0.4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陽嫦娥</meta:initial-creator>
    <dc:creator>歐陽嫦娥</dc:creator>
    <meta:creation-date>2023-09-05T01:21:00Z</meta:creation-date>
    <dc:date>2023-09-05T01:39:00Z</dc:date>
    <meta:print-date>2023-05-11T06:1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58" meta:character-count="1730" meta:row-count="12" meta:non-whitespace-character-count="1475"/>
  </office:meta>
</office:document-meta>
</file>