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5:45:03.1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9-05T15:45:17.436000000</dc:date>
    <meta:print-date>2021-09-09T14:03:59.466000000</meta:print-date>
    <meta:editing-duration>PT18M41S</meta:editing-duration>
    <meta:editing-cycles>14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