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 style:data-style-name="N2" text:time-value="16:03:50.0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7-08T16:04:15.295000000</dc:date>
    <meta:print-date>2021-09-09T14:03:59.466000000</meta:print-date>
    <meta:editing-duration>PT18M9S</meta:editing-duration>
    <meta:editing-cycles>1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