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 style:data-style-name="N2" text:time-value="10:44:19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5-09T10:44:53.156000000</dc:date>
    <meta:print-date>2021-09-09T14:03:59.466000000</meta:print-date>
    <meta:editing-duration>PT17M21S</meta:editing-duration>
    <meta:editing-cycles>10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