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1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 style:data-style-name="N2" text:time-value="14:14:15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4-08T14:14:36.524000000</dc:date>
    <meta:print-date>2021-09-09T14:03:59.466000000</meta:print-date>
    <meta:editing-duration>PT16M47S</meta:editing-duration>
    <meta:editing-cycles>9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