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1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 style:data-style-name="N2" text:time-value="15:46:31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2-14T15:46:53.436000000</dc:date>
    <meta:print-date>2021-09-09T14:03:59.466000000</meta:print-date>
    <meta:editing-duration>PT16M8S</meta:editing-duration>
    <meta:editing-cycles>7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