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text:style-name="WW_CharLFO21LVL3" style:num-suffix="、" style:num-format="一, 十, 一百(繁), ...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402in" text:min-label-width="0.5937in"/>
      </text:list-level-style-number>
      <text:list-level-style-number text:level="2" style:num-prefix="（" style:num-suffix="）" style:num-format="一, 十, 一百(繁), ...">
        <style:list-level-properties text:space-before="0.668in" text:min-label-width="0.5937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68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style:style style:name="P1" style:parent-style-name="內文" style:master-page-name="MP0" style:list-style-name="LFO7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625in" fo:margin-bottom="0.0625in" fo:line-height="0.3055in" fo:margin-left="0.6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8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625in" fo:margin-bottom="0.0625in" fo:line-height="0.3055in" fo:margin-left="0.66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0.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25in" fo:line-height="0.3055in" fo:text-indent="0.68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58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250%"/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25in" fo:line-height="0.3055in" fo:margin-left="0.531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25in" fo:line-height="0.2222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53" style:family="table">
      <style:table-properties style:width="6.6666in" fo:margin-left="-0.2583in" table:align="left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6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6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list-style-name="LFO7" style:family="paragraph">
      <style:paragraph-properties fo:margin-top="0.0625in" fo:margin-bottom="0.0625in" style:line-height-at-least="0in" fo:margin-left="0.4173in" fo:text-indent="-0.4173in">
        <style:tab-stops>
          <style:tab-stop style:type="left" style:position="-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區塊文字" style:family="paragraph">
      <style:paragraph-properties style:snap-to-layout-grid="false" fo:line-height="0.3472in" fo:margin-left="0.4083in" fo:margin-right="0in" fo:text-indent="0.3888in">
        <style:tab-stops/>
      </style:paragraph-properties>
      <style:text-properties style:use-window-font-color="true"/>
    </style:style>
    <style:style style:name="P160" style:parent-style-name="內文" style:family="paragraph">
      <style:paragraph-properties fo:line-height="0.3472in" fo:margin-left="0.4013in" fo:text-indent="0.4236in">
        <style:tab-stops>
          <style:tab-stop style:type="left" style:position="5.7652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list-style-name="LFO21" style:family="paragraph">
      <style:paragraph-properties fo:line-height="0.3472in" fo:margin-right="0.166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margin-left="-0.03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 fo:margin-left="0.9444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472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 fo:margin-left="0.75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21" style:family="paragraph">
      <style:paragraph-properties fo:margin-right="0.1666in"/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1.4618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2.6576in" style:use-optimal-column-width="false"/>
    </style:style>
    <style:style style:name="Table194" style:family="table">
      <style:table-properties style:width="6.4819in" fo:margin-left="-0.0638in" table:align="left"/>
    </style:style>
    <style:style style:name="TableRow199" style:family="table-row">
      <style:table-row-properties style:min-row-height="0.602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start" style:line-height-at-leas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.33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.33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597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91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17" style:parent-style-name="純文字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18" style:family="table-row">
      <style:table-row-properties style:min-row-height="0.409in" style:use-optimal-row-height="false" fo:keep-together="always"/>
    </style:style>
    <style:style style:name="P219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left="0.04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justify" fo:line-height="0.208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31" style:family="table-row">
      <style:table-row-properties style:min-row-height="0.4854in" style:use-optimal-row-height="false" fo:keep-together="always"/>
    </style:style>
    <style:style style:name="P232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39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41" style:family="table-row">
      <style:table-row-properties style:min-row-height="0.5541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純文字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58" style:parent-style-name="純文字" style:family="paragraph">
      <style:paragraph-properties style:snap-to-layout-grid="false" fo:text-align="justify" fo:margin-top="0.025in" fo:line-height="0.2083in" fo:margin-left="0.1944in" fo:text-indent="-0.1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60" style:family="table-row">
      <style:table-row-properties style:min-row-height="0.5125in" style:use-optimal-row-height="false" fo:keep-together="always"/>
    </style:style>
    <style:style style:name="P26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純文字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69" style:family="table-row">
      <style:table-row-properties style:min-row-height="0.5881in" style:use-optimal-row-height="false" fo:keep-together="always"/>
    </style:style>
    <style:style style:name="P270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78" style:family="table-row">
      <style:table-row-properties style:min-row-height="1.0798in" style:use-optimal-row-height="false" fo:keep-together="always"/>
    </style:style>
    <style:style style:name="P279" style:parent-style-name="內文" style:family="paragraph">
      <style:paragraph-properties fo:widows="2" fo:orphans="2" style:line-height-at-leas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 fo:language="en" fo:country="US" style:language-asian="zh" style:country-asian="TW"/>
    </style:style>
    <style:style style:name="P289" style:parent-style-name="純文字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90" style:parent-style-name="純文字" style:family="paragraph">
      <style:paragraph-properties style:snap-to-layout-grid="false" fo:line-height="0.2083in"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22" style:family="paragraph">
      <style:paragraph-properties fo:margin-bottom="0.125in" fo:line-height="0.3333in" fo:margin-left="0.9166in" fo:text-indent="-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6743in" style:use-optimal-column-width="false"/>
    </style:style>
    <style:style style:name="TableColumn300" style:family="table-column">
      <style:table-column-properties style:column-width="2.4604in" style:use-optimal-column-width="false"/>
    </style:style>
    <style:style style:name="TableColumn301" style:family="table-column">
      <style:table-column-properties style:column-width="2.6583in" style:use-optimal-column-width="false"/>
    </style:style>
    <style:style style:name="Table298" style:family="table">
      <style:table-properties style:width="6.793in" fo:margin-left="-0.1777in" table:align="left"/>
    </style:style>
    <style:style style:name="TableRow302" style:family="table-row">
      <style:table-row-properties style:min-row-height="0.568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Row309" style:family="table-row">
      <style:table-row-properties style:min-row-height="1.7381in"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left="0.3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left="0.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純文字" style:family="paragraph">
      <style:paragraph-properties fo:line-height="0.2083in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326" style:parent-style-name="純文字" style:family="paragraph">
      <style:paragraph-properties fo:line-height="0.2083in" fo:margin-left="0.2097in" fo:text-indent="-0.009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337" style:parent-style-name="純文字" style:family="paragraph">
      <style:paragraph-properties fo:line-height="0.2083in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338" style:parent-style-name="純文字" style:family="paragraph">
      <style:paragraph-properties fo:line-height="0.2083in" fo:margin-left="0.2097in" fo:text-indent="-0.009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48" style:family="table-row">
      <style:table-row-properties style:min-row-height="0.993in" style:use-optimal-row-height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left="0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margin-left="0.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純文字" style:family="paragraph">
      <style:paragraph-properties fo:line-height="0.2083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67" style:family="table-row">
      <style:table-row-properties style:min-row-height="1.7479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left="0.4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083in" fo:margin-left="0.395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純文字" style:family="paragraph">
      <style:paragraph-properties fo:line-height="0.2083in" fo:margin-left="0.193in" fo:margin-right="0.0118in" fo:text-indent="-0.194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8" style:parent-style-name="內文" style:family="paragraph">
      <style:paragraph-properties fo:line-height="0.2083in" fo:margin-left="0.2951in" fo:margin-right="0.03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083in" fo:margin-left="0.2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99" style:family="table-row">
      <style:table-row-properties style:min-row-height="2.2819in"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2083in" fo:margin-left="0.21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1.3743in" style:use-optimal-row-height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1.0701in" style:use-optimal-row-height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 style:line-height-at-least="0in" fo:margin-left="0.4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461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083in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3.5527in" style:use-optimal-row-height="false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line-height-at-least="0in" fo:margin-left="0.4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083in" fo:margin-left="0.3888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純文字" style:family="paragraph">
      <style:paragraph-properties fo:line-height="0.2083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 style:language-asian="zh" style:country-asian="TW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 style:language-asian="zh" style:country-asian="TW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9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503" style:family="table-row">
      <style:table-row-properties style:min-row-height="1.1437in"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083in" fo:margin-left="0.41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margin-left="0.1944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純文字" style:family="paragraph">
      <style:paragraph-properties style:snap-to-layout-grid="false" fo:margin-left="0.1944in" fo:text-indent="-0.19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純文字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純文字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517" style:parent-style-name="本文縮排" style:family="paragraph">
      <style:paragraph-properties fo:line-height="0.1666in"/>
      <style:text-properties fo:font-size="14pt" style:font-size-asian="14pt" style:font-size-complex="14pt"/>
    </style:style>
    <style:style style:name="P518" style:parent-style-name="本文縮排" style:list-style-name="LFO22" style:family="paragraph">
      <style:paragraph-properties fo:text-align="justify" style:line-height-at-least="0in" fo:margin-left="0.8305in" fo:text-indent="-0.5826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TableColumn520" style:family="table-column">
      <style:table-column-properties style:column-width="1.6743in" style:use-optimal-column-width="false"/>
    </style:style>
    <style:style style:name="TableColumn521" style:family="table-column">
      <style:table-column-properties style:column-width="2.4604in" style:use-optimal-column-width="false"/>
    </style:style>
    <style:style style:name="TableColumn522" style:family="table-column">
      <style:table-column-properties style:column-width="2.6583in" style:use-optimal-column-width="false"/>
    </style:style>
    <style:style style:name="Table519" style:family="table">
      <style:table-properties style:width="6.793in" fo:margin-left="-0.1777in" table:align="left"/>
    </style:style>
    <style:style style:name="TableRow523" style:family="table-row">
      <style:table-row-properties style:min-row-height="0.4916in"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Row530" style:family="table-row">
      <style:table-row-properties style:min-row-height="1.8048in" style:use-optimal-row-height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margin-left="0.3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margin-left="0.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083in" fo:margin-left="0.2812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083in" fo:margin-left="0.2736in" fo:text-indent="-0.106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2083in" fo:margin-left="0.1763in" fo:text-indent="-0.009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083in" fo:margin-left="0.2812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9743in" style:use-optimal-row-height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margin-left="0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margin-left="0.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083in" fo:margin-left="-0.0013in" fo:margin-right="0.0118in" fo:text-indent="0.000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1.7805in" style:use-optimal-row-height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margin-left="0.41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margin-top="0.0347in" fo:line-height="0.2083in" fo:margin-left="0.2951in" fo:margin-right="0.0395in" fo:text-indent="-0.291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9" style:parent-style-name="內文" style:family="paragraph">
      <style:paragraph-properties fo:margin-top="0.0347in" fo:line-height="0.2083in" fo:margin-left="0.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0" style:parent-style-name="內文" style:family="paragraph">
      <style:paragraph-properties fo:line-height="0.2083in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083in" fo:margin-left="0.2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083in" fo:margin-left="0.2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2.3402in" style:use-optimal-row-height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 fo:margin-left="0.1944in" fo:margin-right="0.0395in" fo:text-indent="-0.194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083in" fo:margin-left="0.1944in" fo:margin-right="0.0395in" fo:text-indent="-0.194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083in" fo:margin-left="0.1944in" fo:margin-right="0.0395in" fo:text-indent="-0.194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2819in" style:use-optimal-row-height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fo:margin-left="0.41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083in" fo:margin-right="0.0395in" fo:text-indent="0.0041in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7513in" style:use-optimal-row-height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line-height-at-least="0in" fo:margin-left="0.3888in" fo:text-indent="-0.38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widows="2" fo:orphans="2" style:line-height-at-least="0in" fo:margin-left="0.41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699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2083in"/>
    </style:style>
    <style:style style:name="T7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2083in" fo:margin-right="0.0395in" fo:text-indent="0.0041in"/>
      <style:text-properties style:font-name="標楷體" style:font-name-asian="標楷體" style:font-weight-complex="bold" fo:font-size="14pt" style:font-size-asian="14pt" style:font-size-complex="14pt"/>
    </style:style>
    <style:style style:name="TableRow708" style:family="table-row">
      <style:table-row-properties style:min-row-height="2.5909in" style:use-optimal-row-height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line-height-at-least="0in" fo:margin-left="0.41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2083in" fo:margin-left="0.402in" fo:text-indent="-0.398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line-height="0.2083in" fo:margin-left="0.4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31" style:parent-style-name="純文字" style:family="paragraph">
      <style:text-properties style:language-asian="zh" style:country-asian="TW"/>
    </style:style>
    <style:style style:family="graphic" style:name="a10">
      <style:graphic-properties style:wrap="run-through" style:run-through="foreground" style:writing-mode="tb-rl" draw:fill="none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42847in" fo:min-height="0.83333in" fo:wrap-option="wrap" fo:padding-top="0.05011in" fo:padding-bottom="0.05011in" fo:padding-left="0.10022in" fo:padding-right="0.10022in" draw:textarea-vertical-align="middle" style:wrap="run-through" style:run-through="foreground" style:writing-mode="tb-rl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42847in" fo:min-height="0.83889in" fo:wrap-option="wrap" fo:padding-top="0.05011in" fo:padding-bottom="0.05011in" fo:padding-left="0.10022in" fo:padding-right="0.10022in" draw:textarea-vertical-align="middle" style:wrap="run-through" style:run-through="foreground" style:writing-mode="tb-rl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42847in" fo:min-height="0.83125in" fo:wrap-option="wrap" fo:padding-top="0.05011in" fo:padding-bottom="0.05011in" fo:padding-left="0.10022in" fo:padding-right="0.10022in" draw:textarea-vertical-align="middle" style:wrap="run-through" style:run-through="foreground" style:writing-mode="tb-rl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42847in" fo:min-height="0.85625in" fo:wrap-option="wrap" fo:padding-top="0.05011in" fo:padding-bottom="0.05011in" fo:padding-left="0.10022in" fo:padding-right="0.10022in" draw:textarea-vertical-align="middle" style:wrap="run-through" style:run-through="foreground" style:writing-mode="tb-rl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71458in" fo:min-height="0.94653in" fo:wrap-option="wrap" fo:padding-top="0.02924in" fo:padding-bottom="0.02924in" fo:padding-left="0.05848in" fo:padding-right="0.05848in" draw:textarea-vertical-align="middle"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list text:style-name="LFO7" text:continue-numbering="true">
        <text:list-item>
          <text:p text:style-name="P1">現行法定職掌</text:p>
        </text:list-item>
      </text:list>
      <text:list text:style-name="LFO8" text:continue-numbering="true">
        <text:list-item>
          <text:p text:style-name="P8">機關主要職掌</text:p>
        </text:list-item>
      </text:list>
      <text:p text:style-name="P9">本署依法院組織法規定，對於有關二審檢察機關刑事案件，實施犯罪偵查、提起公訴、實行公訴、協助自訴、擔當自訴、審核再議案件、指揮刑事裁判之執行及其他法令所定職務之執行等。</text:p>
      <text:list text:style-name="LFO8" text:continue-numbering="true">
        <text:list-item>
          <text:p text:style-name="P10">內部分層業務</text:p>
        </text:list-item>
      </text:list>
      <text:p text:style-name="P11"><text:span text:style-name="T12">本署</text:span><text:span text:style-name="T13">置檢察長1人、檢察官</text:span><text:span text:style-name="T14">1</text:span><text:span text:style-name="T15">人，設</text:span><text:bookmark-start text:name="_Hlt267059450"/><text:bookmark-start text:name="_Hlt267059451"/><text:a xlink:href="http://www.tcc.moj.gov.tw/content.asp?CuItem=65718" office:target-frame-name="_top" xlink:show="replace"><text:span text:style-name="T16">書記處</text:span></text:a><text:bookmark-end text:name="_Hlt267059450"/><text:bookmark-end text:name="_Hlt267059451"/><text:span text:style-name="T17">、</text:span><text:span text:style-name="T18">主</text:span><text:span text:style-name="T19">計室</text:span><text:span text:style-name="T20">、人事室</text:span><text:span text:style-name="T21">等單位</text:span><text:span text:style-name="T22">，其主要工作內容說明如下：</text:span></text:p>
      <text:p text:style-name="P23">1.檢察長：綜理全署事務。</text:p>
      <text:p text:style-name="P24">2.檢察官：辦理刑事案件，實施犯罪偵查、提起公訴、實行公訴、協助自訴、擔當自訴、審核再議案件、指揮刑事裁判之執行等。</text:p>
      <text:p text:style-name="P25">3.書記處：辦理案件收管與執行、研究考核、文書、總務、資訊及</text:p>
      <text:p text:style-name="P26">兼辦政風等事務。</text:p>
      <text:p text:style-name="P27">4.主計室：辦理歲計(會計)、統計之相關事務。</text:p>
      <text:p text:style-name="P28">5.人事室：辦理人事之相關事務。(由福建金門地方檢察署兼辦)</text:p>
      <text:list text:style-name="LFO8" text:continue-numbering="true">
        <text:list-item>
          <text:p text:style-name="P29">組織系統圖及預算員額說明表</text:p>
        </text:list-item>
      </text:list>
      <text:p text:style-name="P30">1.組織系統圖</text:p>
      <text:p text:style-name="P31"><text:span text:style-name="T32"><draw:custom-shape svg:x="1.83333in" svg:y="1.15347in" svg:width="0.83333in" svg:height="1.42847in" draw:z-index="251660288" draw:id="id0" draw:style-name="a1" draw:name="_s1053" text:anchor-type="paragraph"><svg:desc/><text:p text:style-name="P33">書記處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4.83542in" svg:y="1.11944in" svg:width="0.83889in" svg:height="1.42847in" draw:z-index="251662336" draw:id="id1" draw:style-name="a2" draw:name="_s1055" text:anchor-type="paragraph"><svg:desc/><text:p text:style-name="P35">人事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3.51111in" svg:y="1.15in" svg:width="0.83125in" svg:height="1.42847in" draw:z-index="251661312" draw:id="id2" draw:style-name="a3" draw:name="_s1054" text:anchor-type="paragraph"><svg:desc/><text:p text:style-name="P37">主計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0.52222in" svg:y="1.14931in" svg:width="0.85625in" svg:height="1.42847in" draw:z-index="251659264" draw:id="id3" draw:style-name="a4" draw:name="_s1052" text:anchor-type="paragraph"><svg:desc/><text:p text:style-name="P39"><text:span text:style-name="T40">檢察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2.54375in" svg:y="0.02361in" svg:width="0.94653in" svg:height="0.71458in" draw:z-index="251658240" draw:id="id4" draw:style-name="a5" draw:name="_s1046" text:anchor-type="paragraph"><svg:desc/><text:p text:style-name="P42">檢察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connector draw:type="standard" svg:x1="1.79375in" svg:y1="-0.08958in" draw:start-shape="id3" draw:start-glue-point="0" svg:x2="2.17431in" svg:y2="1.97708in" draw:end-shape="id4" draw:end-glue-point="2" draw:z-index="251657216" draw:id="id5" draw:style-name="a6" draw:transform="translate(-1.98403in -0.94375in) rotate(-4.71239) translate(1.98403in 0.94375in)" draw:name="_s1040" text:anchor-type="paragraph"><svg:desc/></draw:connector></text:span><text:span text:style-name="T44"><draw:connector draw:type="standard" svg:x1="2.44132in" svg:y1="0.56215in" draw:start-shape="id0" draw:start-glue-point="0" svg:x2="2.82604in" svg:y2="1.32951in" draw:end-shape="id4" draw:end-glue-point="2" draw:z-index="251656192" draw:id="id6" draw:style-name="a7" draw:transform="translate(-2.63368in -0.94583in) rotate(-4.71239) translate(2.63368in 0.94583in)" draw:name="_s1039" text:anchor-type="paragraph"><svg:desc/></draw:connector></text:span><text:span text:style-name="T45"><draw:connector draw:type="standard" svg:x1="3.66285in" svg:y1="0.48924in" draw:start-shape="id2" draw:start-glue-point="0" svg:x2="3.2816in" svg:y2="1.39896in" draw:end-shape="id4" draw:end-glue-point="2" draw:z-index="251655168" draw:id="id7" draw:style-name="a8" draw:transform="translate(-3.47222in -0.9441in) rotate(-4.71239) translate(3.47222in 0.9441in)" draw:name="_s1038" text:anchor-type="paragraph"><svg:desc/></draw:connector></text:span><text:span text:style-name="T46"><draw:connector draw:type="standard" svg:x1="4.31146in" svg:y1="-0.18993in" draw:start-shape="id1" draw:start-glue-point="0" svg:x2="3.96076in" svg:y2="2.04757in" draw:end-shape="id4" draw:end-glue-point="2" draw:z-index="251654144" draw:id="id8" draw:style-name="a9" draw:transform="translate(-4.13611in -0.92882in) rotate(-4.71239) translate(4.13611in 0.92882in)" draw:name="_s1037" text:anchor-type="paragraph"><svg:desc/></draw:connector></text:span><text:span text:style-name="T47"><draw:custom-shape svg:x="-0.08333in" svg:y="0.11944in" svg:width="6.25278in" svg:height="2.5in" draw:z-index="251653120" draw:id="id9" draw:style-name="a10" draw:name="AutoShape 2" text:anchor-type="paragraph"><svg:desc/><draw:enhanced-geometry draw:type="non-primitive" svg:viewBox="0 0 21600 21600" draw:enhanced-path="M 0 0 L 21600 0 21600 21600 0 21600 Z N"/></draw:custom-shape></text:span><text:span text:style-name="T48"><draw:custom-shape svg:x="0in" svg:y="0in" svg:width="6.25in" svg:height="2.5in" draw:z-index="0" draw:id="id10" draw:style-name="a11" draw:name="AutoShape 1" text:anchor-type="as-char"><svg:desc/><draw:enhanced-geometry draw:type="non-primitive" svg:viewBox="0 0 21600 21600" draw:enhanced-path="M 0 0 L 21600 0 21600 21600 0 21600 Z N"/></draw:custom-shape></text:span></text:p>
      <text:p text:style-name="P49"/>
      <text:p text:style-name="P50"/>
      <text:p text:style-name="P51">2.預算員額說明表</text:p>
      <text:p text:style-name="P52">單位：人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6">
            <text:p text:style-name="P7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職員</text:p>
          </table:table-cell>
          <table:covered-table-cell/>
          <table:table-cell table:style-name="TableCell76" table:number-columns-spanned="2">
            <text:p text:style-name="P77">法警</text:p>
          </table:table-cell>
          <table:covered-table-cell/>
          <table:table-cell table:style-name="TableCell78" table:number-columns-spanned="2">
            <text:p text:style-name="P79">駐警</text:p>
          </table:table-cell>
          <table:covered-table-cell/>
          <table:table-cell table:style-name="TableCell80" table:number-columns-spanned="2">
            <text:p text:style-name="P81">工友</text:p>
          </table:table-cell>
          <table:covered-table-cell/>
          <table:table-cell table:style-name="TableCell82" table:number-columns-spanned="2">
            <text:p text:style-name="P83">技工</text:p>
          </table:table-cell>
          <table:covered-table-cell/>
          <table:table-cell table:style-name="TableCell84" table:number-columns-spanned="2">
            <text:p text:style-name="P85">駕駛</text:p>
          </table:table-cell>
          <table:covered-table-cell/>
          <table:table-cell table:style-name="TableCell86" table:number-columns-spanned="2">
            <text:p text:style-name="P87">聘用</text:p>
          </table:table-cell>
          <table:covered-table-cell/>
          <table:table-cell table:style-name="TableCell88" table:number-columns-spanned="2">
            <text:p text:style-name="P89">合計</text:p>
          </table:table-cell>
          <table:covered-table-cell/>
        </table:table-row>
        <table:table-row table:style-name="TableRow90">
          <table:table-cell table:style-name="TableCell91">
            <text:p text:style-name="P92">本年度</text:p>
          </table:table-cell>
          <table:table-cell table:style-name="TableCell93">
            <text:p text:style-name="P94">上年度</text:p>
          </table:table-cell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1</text:p>
          </table:table-cell>
        </table:table-row>
      </table:table>
      <text:p text:style-name="P156"/>
      <text:list text:style-name="LFO7" text:continue-numbering="true">
        <text:list-item>
          <text:p text:style-name="P157"><text:span text:style-name="T158">施政目標與重點</text:span></text:p>
        </text:list-item>
      </text:list>
      <text:p text:style-name="P159">本署為第二審檢察機關，所轄第一審檢察機關為福建金門、連江兩地方檢察署，本署除辦理轄區內亂、外患、妨害國交罪之偵查業務外，並積極督導金門、連江兩地檢署辦理掃黑、反毒、肅貪、查察賄選，配合政府刑事政策，摘奸發伏，伸張正義，發揮檢察功能，維護社會秩序，加強法治建設，宏揚民主憲政，推廣法律教育，擴大為民服務。</text:p>
      <text:p text:style-name="P160"><text:span text:style-name="T161">本署依據行政院</text:span><text:span text:style-name="T162">11</text:span><text:span text:style-name="T163">1</text:span><text:span text:style-name="T164">年度施政方針</text:span><text:span text:style-name="T165">，配合核定預算額度，並針對</text:span><text:span text:style-name="T166">經</text:span><text:span text:style-name="T167">社</text:span><text:span text:style-name="T168">情勢變化</text:span><text:span text:style-name="T169">及本署未來發展需要，編定</text:span><text:span text:style-name="T170">1</text:span><text:span text:style-name="T171">1</text:span><text:span text:style-name="T172">1</text:span><text:span text:style-name="T173">年度施政計畫，其目標</text:span><text:span text:style-name="T174">及重要執行策略</text:span><text:span text:style-name="T175">如次：</text:span></text:p>
      <text:list text:style-name="LFO21" text:continue-numbering="true">
        <text:list-item>
          <text:p text:style-name="P176">年度施政目標</text:p>
        </text:list-item>
      </text:list>
      <text:p text:style-name="P177">1.全面提升一般行政效能：隨時檢討改進行政效能，提高行政效率、為民服務工作、提升機關形象。</text:p>
      <text:p text:style-name="P178">2.加強檢察業務、提高辦案績效：加強犯罪追訴、積極調查不法、</text:p>
      <text:p text:style-name="P179">保障人民權益。</text:p>
      <text:p text:style-name="P180"><text:span text:style-name="T181">3.</text:span><text:span text:style-name="T182">達成各項計畫</text:span><text:span text:style-name="T183">與預算配合：</text:span><text:span text:style-name="T184">確實控管預算，</text:span><text:span text:style-name="T185">本撙節原則，辦理各項</text:span><text:span text:style-name="T186">年度</text:span><text:span text:style-name="T187">計畫</text:span><text:span text:style-name="T188">。</text:span></text:p>
      <text:p text:style-name="P189"/>
      <text:p text:style-name="P190"/>
      <text:p text:style-name="P191"/>
      <text:p text:style-name="P192"/>
      <text:list text:style-name="LFO21" text:continue-numbering="true">
        <text:list-item>
          <text:p text:style-name="P193">年度重要施政計畫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工作計畫名稱</text:p>
          </table:table-cell>
          <table:table-cell table:style-name="TableCell202" table:number-columns-spanned="2">
            <text:p text:style-name="P203">重要計畫項目</text:p>
          </table:table-cell>
          <table:covered-table-cell/>
          <table:table-cell table:style-name="TableCell204">
            <text:p text:style-name="P205">實施內容</text:p>
          </table:table-cell>
        </table:table-row>
        <table:table-row table:style-name="TableRow206">
          <table:table-cell table:style-name="TableCell207" table:number-rows-spanned="3">
            <text:p text:style-name="P208">一、一般行政</text:p>
          </table:table-cell>
          <table:table-cell table:style-name="TableCell209">
            <text:p text:style-name="P210">一</text:p>
          </table:table-cell>
          <table:table-cell table:style-name="TableCell211">
            <text:p text:style-name="P212"><text:span text:style-name="T213">公文時效管制</text:span><text:span text:style-name="T214">。</text:span></text:p>
          </table:table-cell>
          <table:table-cell table:style-name="TableCell215">
            <text:p text:style-name="P216">加強公文時效管制，推動電子</text:p>
            <text:p text:style-name="P217">公文交換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二</text:p>
          </table:table-cell>
          <table:table-cell table:style-name="TableCell222">
            <text:p text:style-name="P223"><text:span text:style-name="T224">加強檔案目錄建置管理</text:span><text:span text:style-name="T225">。</text:span></text:p>
          </table:table-cell>
          <table:table-cell table:style-name="TableCell226">
            <text:p text:style-name="P227"><text:span text:style-name="T228">建立並</text:span><text:span text:style-name="T229">彙報公文電子檔案</text:span><text:span text:style-name="T230">。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三</text:p>
          </table:table-cell>
          <table:table-cell table:style-name="TableCell235">
            <text:p text:style-name="P236">加強受理民眾聲請事項之辦理。</text:p>
          </table:table-cell>
          <table:table-cell table:style-name="TableCell237">
            <text:p text:style-name="P238">樹立政府形象，建立便民、禮</text:p>
            <text:p text:style-name="P239"><text:span text:style-name="T240">民及效能之政府。</text:span></text:p>
          </table:table-cell>
        </table:table-row>
        <table:table-row table:style-name="TableRow241">
          <table:table-cell table:style-name="TableCell242" table:number-rows-spanned="4">
            <text:p text:style-name="P243">二、檢察業務</text:p>
          </table:table-cell>
          <table:table-cell table:style-name="TableCell244">
            <text:p text:style-name="P245">一</text:p>
          </table:table-cell>
          <table:table-cell table:style-name="TableCell246">
            <text:p text:style-name="P247"><text:span text:style-name="T248">加強</text:span><text:span text:style-name="T249">未結</text:span><text:span text:style-name="T250">案件</text:span><text:span text:style-name="T251">進度</text:span><text:span text:style-name="T252">之</text:span><text:span text:style-name="T253">查核</text:span><text:span text:style-name="T254">控管</text:span><text:span text:style-name="T255">。</text:span></text:p>
          </table:table-cell>
          <table:table-cell table:style-name="TableCell256">
            <text:p text:style-name="P257">辦理案件進行管制及逾期未結</text:p>
            <text:p text:style-name="P258"><text:span text:style-name="T259">案件列管。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二</text:p>
          </table:table-cell>
          <table:table-cell table:style-name="TableCell264">
            <text:p text:style-name="P265"><text:span text:style-name="T266">加強審核再議案件。</text:span></text:p>
          </table:table-cell>
          <table:table-cell table:style-name="TableCell267">
            <text:p text:style-name="P268">強化審核再議案件，提高辦案績效。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三</text:p>
          </table:table-cell>
          <table:table-cell table:style-name="TableCell273">
            <text:p text:style-name="內文"><text:span text:style-name="T274">落實檢察官全程蒞庭功能。</text:span></text:p>
          </table:table-cell>
          <table:table-cell table:style-name="TableCell275">
            <text:p text:style-name="P276"><text:span text:style-name="T277">配合刑事訴訟新制，落實檢察官全程蒞庭功能。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四</text:p>
          </table:table-cell>
          <table:table-cell table:style-name="TableCell282">
            <text:p text:style-name="P283">加強刑事案件執行。</text:p>
          </table:table-cell>
          <table:table-cell table:style-name="TableCell284">
            <text:p text:style-name="P285"><text:span text:style-name="T286">1.</text:span><text:span text:style-name="T287">加強刑罰執行，提高行刑績效</text:span><text:span text:style-name="T288">。</text:span></text:p>
            <text:p text:style-name="P289">2.落實執行「新世代反毒策略</text:p>
            <text:p text:style-name="P290">」，加強反毒等法治宣導。</text:p>
          </table:table-cell>
        </table:table-row>
      </table:table>
      <text:p text:style-name="P291">三、以前年度計畫實施成果概述</text:p>
      <text:list text:style-name="LFO22" text:continue-numbering="true">
        <text:list-item>
          <text:list>
            <text:list-item>
              <text:p text:style-name="P292"><text:span text:style-name="T293">前（</text:span><text:span text:style-name="T294">10</text:span><text:span text:style-name="T295">9</text:span><text:span text:style-name="T296">）年度</text:span><text:span text:style-name="T297">計畫實施成果概述</text:span></text:p>
            </text:list-item>
          </text:list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工作計畫</text:p>
          </table:table-cell>
          <table:table-cell table:style-name="TableCell305">
            <text:p text:style-name="P306">實施概況</text:p>
          </table:table-cell>
          <table:table-cell table:style-name="TableCell307">
            <text:p text:style-name="P308">實施成果</text:p>
          </table:table-cell>
        </table:table-row>
        <table:table-row table:style-name="TableRow309">
          <table:table-cell table:style-name="TableCell310">
            <text:p text:style-name="P311">一、一般行政：</text:p>
            <text:p text:style-name="P312">公文時效管制</text:p>
            <text:p text:style-name="P313"><text:span text:style-name="T314">。</text:span></text:p>
          </table:table-cell>
          <table:table-cell table:style-name="TableCell315">
            <text:p text:style-name="P316">加強公文時效管制，推動電</text:p>
            <text:p text:style-name="P317">子公文交換。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>1.加強公文時效管制，推動電</text:p>
            <text:p text:style-name="P326"><text:span text:style-name="T327">子公文交換，</text:span><text:span text:style-name="T328">10</text:span><text:span text:style-name="T329">9</text:span><text:span text:style-name="T330">年度計一般收文3,2</text:span><text:span text:style-name="T331">69</text:span><text:span text:style-name="T332">件、收案1,0</text:span><text:span text:style-name="T333">62</text:span><text:span text:style-name="T334">件、發文1,</text:span><text:span text:style-name="T335">420</text:span><text:span text:style-name="T336">件。</text:span></text:p>
            <text:p text:style-name="P337">2.持續推動公文電子化，109年</text:p>
            <text:p text:style-name="P338"><text:span text:style-name="T339">公文電子交換線上簽核比率</text:span><text:span text:style-name="T340">7</text:span><text:span text:style-name="T341">7</text:span><text:span text:style-name="T342">.</text:span><text:span text:style-name="T343">7</text:span><text:span text:style-name="T344">8%，發文平均使用日數2.</text:span><text:span text:style-name="T345">5</text:span><text:span text:style-name="T346">4</text:span><text:span text:style-name="T347">日。</text:span></text:p>
          </table:table-cell>
        </table:table-row>
        <table:table-row table:style-name="TableRow348">
          <table:table-cell table:style-name="TableCell349">
            <text:p text:style-name="P350">二、一般行政：</text:p>
            <text:p text:style-name="P351"><text:span text:style-name="T352">加強檔案目錄建置管理</text:span><text:span text:style-name="T353">。</text:span></text:p>
          </table:table-cell>
          <table:table-cell table:style-name="TableCell354">
            <text:p text:style-name="P355">建立並彙報公文電子檔案。</text:p>
            <text:p text:style-name="P356"/>
            <text:p text:style-name="P357"/>
            <text:p text:style-name="P358"/>
          </table:table-cell>
          <table:table-cell table:style-name="TableCell359">
            <text:p text:style-name="P360"><text:span text:style-name="T361">依照國家檔案法規定，辦理公文檔案目錄建檔</text:span><text:span text:style-name="T362">，</text:span><text:span text:style-name="T363">全年度已完成建檔總數計7,7</text:span><text:span text:style-name="T364">54</text:span><text:span text:style-name="T365">件，</text:span><text:span text:style-name="T366">均按季如期完成建檔資料彙報。</text:span></text:p>
          </table:table-cell>
        </table:table-row>
        <table:table-row table:style-name="TableRow367">
          <table:table-cell table:style-name="TableCell368">
            <text:p text:style-name="P369">三、一般行政：</text:p>
            <text:p text:style-name="P370"><text:span text:style-name="T371">加強受理民眾聲請事項之辦理</text:span><text:span text:style-name="T372">。</text:span></text:p>
          </table:table-cell>
          <table:table-cell table:style-name="TableCell373">
            <text:p text:style-name="P374">樹立政府形象，建立便民、</text:p>
            <text:p text:style-name="P375">禮民及效能之政府。</text:p>
          </table:table-cell>
          <table:table-cell table:style-name="TableCell376">
            <text:p text:style-name="P377"><text:span text:style-name="T378">1.</text:span><text:span text:style-name="T379">全年</text:span><text:span text:style-name="T380">度</text:span><text:span text:style-name="T381">辦理調字案件</text:span><text:span text:style-name="T382">12</text:span><text:span text:style-name="T383">件、聲請案件</text:span><text:span text:style-name="T384">28</text:span><text:span text:style-name="T385">件，均於規定期限內</text:span><text:span text:style-name="T386">妥速</text:span><text:span text:style-name="T387">辦結。</text:span></text:p>
            <text:p text:style-name="P388">2.設置電子民意信箱、郵政信</text:p>
            <text:p text:style-name="P389"><text:span text:style-name="T390">箱及服務處意見箱，逐日開啟</text:span><text:span text:style-name="T391">。全年度受理民眾檢舉</text:span><text:span text:style-name="T392">或</text:span><text:span text:style-name="T393">投書</text:span><text:span text:style-name="T394">反應意見1</text:span><text:span text:style-name="T395">3</text:span><text:span text:style-name="T396">件</text:span><text:span text:style-name="T397">，經分他案核處</text:span><text:span text:style-name="T398">。</text:span></text:p>
          </table:table-cell>
        </table:table-row>
        <table:table-row table:style-name="TableRow399">
          <table:table-cell table:style-name="TableCell400">
            <text:p text:style-name="P401">四、檢察業務：</text:p>
            <text:p text:style-name="P402">加強未結案件進度之查核控管。</text:p>
            <text:p text:style-name="P403"/>
            <text:p text:style-name="P404"/>
          </table:table-cell>
          <table:table-cell table:style-name="TableCell405">
            <text:p text:style-name="P406">辦理案件進行管制及逾期未</text:p>
            <text:p text:style-name="P407">結案件列管。</text:p>
            <text:p text:style-name="P408"/>
            <text:p text:style-name="P409"/>
            <text:p text:style-name="P410"/>
          </table:table-cell>
          <table:table-cell table:style-name="TableCell411">
            <text:p text:style-name="P412"><text:span text:style-name="T413">1.建立案件清查機制，全年度辦理書記官承辦案卷清查2次，加強未結案件控管</text:span><text:span text:style-name="T414">。</text:span><text:span text:style-name="T415">　　　</text:span></text:p>
            <text:p text:style-name="P416">2.全年度受理案件總計1,616</text:p>
            <text:p text:style-name="P417"><text:span text:style-name="T418">件</text:span><text:span text:style-name="T419">，無未結案</text:span><text:span text:style-name="T420">件，結案率100%，無逾期未結之情形。</text:span></text:p>
            <text:p text:style-name="P421"><text:span text:style-name="T422">3.派員赴轄區地檢署辦理年度專案業務檢查2次；並按季派員赴轄區各地檢署檢查有無逾期未結案件計9次</text:span><text:span text:style-name="T423">。</text:span></text:p>
          </table:table-cell>
        </table:table-row>
        <table:table-row table:style-name="TableRow424">
          <table:table-cell table:style-name="TableCell425">
            <text:p text:style-name="P426">五、檢察業務：</text:p>
            <text:p text:style-name="P427">加強審核再議案件。</text:p>
            <text:p text:style-name="P428"/>
          </table:table-cell>
          <table:table-cell table:style-name="TableCell429">
            <text:p text:style-name="P430">強化審核再議案件，提高辦案績效。</text:p>
            <text:p text:style-name="P431"/>
            <text:p text:style-name="P432"/>
          </table:table-cell>
          <table:table-cell table:style-name="TableCell433">
            <text:p text:style-name="P434"><text:span text:style-name="T435">全年度審核聲請再議案件總計</text:span><text:span text:style-name="T436">312</text:span><text:span text:style-name="T437">件。其中駁回聲請</text:span><text:span text:style-name="T438">275</text:span><text:span text:style-name="T439">.</text:span><text:span text:style-name="T440">17</text:span><text:span text:style-name="T441">件，命令發回續查1</text:span><text:span text:style-name="T442">9</text:span><text:span text:style-name="T443">件，命令起訴1件，簽結（含退請補正及再議不合法）</text:span><text:span text:style-name="T444">16.83</text:span><text:span text:style-name="T445">件；</text:span><text:span text:style-name="T446">平均每案結案所需日數為1.</text:span><text:span text:style-name="T447">01</text:span><text:span text:style-name="T448">日。</text:span></text:p>
          </table:table-cell>
        </table:table-row>
        <table:table-row table:style-name="TableRow449">
          <table:table-cell table:style-name="TableCell450">
            <text:p text:style-name="P451"><text:span text:style-name="T452">六</text:span><text:span text:style-name="T453">、檢察業務</text:span><text:span text:style-name="T454">：</text:span></text:p>
            <text:p text:style-name="P455"><text:span text:style-name="T456">落實檢察官全程蒞庭功能。</text:span></text:p>
          </table:table-cell>
          <table:table-cell table:style-name="TableCell457">
            <text:p text:style-name="P458"><text:span text:style-name="T459">配合刑事訴訟新制，落實檢察官全程蒞庭功能</text:span><text:span text:style-name="T460">。</text:span></text:p>
            <text:p text:style-name="P461"/>
          </table:table-cell>
          <table:table-cell table:style-name="TableCell462">
            <text:p text:style-name="P463"><text:span text:style-name="T464">10</text:span><text:span text:style-name="T465">9</text:span><text:span text:style-name="T466">年度受理蒞庭案件1</text:span><text:span text:style-name="T467">47</text:span><text:span text:style-name="T468">件</text:span><text:span text:style-name="T469">，檢察官均依照刑事訴訟新</text:span><text:span text:style-name="T470">制貫</text:span><text:span text:style-name="T471">徹全程蒞庭。</text:span></text:p>
          </table:table-cell>
        </table:table-row>
        <table:table-row table:style-name="TableRow472">
          <table:table-cell table:style-name="TableCell473">
            <text:p text:style-name="P474">七、檢察業務：</text:p>
            <text:p text:style-name="P475"><text:span text:style-name="T476">加強刑事案件執行。</text:span></text:p>
          </table:table-cell>
          <table:table-cell table:style-name="TableCell477">
            <text:p text:style-name="P478"><text:span text:style-name="T479">一、</text:span><text:span text:style-name="T480">加強刑罰執行，提高行刑績效</text:span><text:span text:style-name="T481">。</text:span></text:p>
            <text:p text:style-name="P482"/>
            <text:p text:style-name="P483">二、落實執行「新世代反毒策略2.0」，加強反毒等法治宣導。</text:p>
            <text:p text:style-name="P484"/>
            <text:p text:style-name="P485"/>
          </table:table-cell>
          <table:table-cell table:style-name="TableCell486">
            <text:p text:style-name="P487"><text:span text:style-name="T488">全年度受理</text:span><text:span text:style-name="T489">執行案件</text:span><text:span text:style-name="T490">75</text:span><text:span text:style-name="T491">件，</text:span><text:span text:style-name="T492">均迅速即發交所屬地檢署執行。</text:span></text:p>
            <text:p text:style-name="P493"/>
            <text:p text:style-name="P494">督導轄區地檢署辦理「強化新興毒品及校園藥頭查緝行動」及「安居緝毒方案」，全面查緝毒品，擴大溯源斷根；召開轄區緝毒區域聯防督導會議，統合區域同步緝毒運作、協調、分析及整合；督導轄區地檢署成立「防治毒品濫用聯繫平台</text:p>
            <text:p text:style-name="P495"><text:span text:style-name="T496">」，統合各機關相互合作，有效集合資源，配合辦理拒毒、反毒、緝毒、戒毒工作；透過機關網站</text:span><text:span text:style-name="T497">推廣</text:span><text:span text:style-name="T498">反毒等法治教育，本年度</text:span><text:span text:style-name="T499">計分「律宣」案</text:span><text:span text:style-name="T500">6</text:span><text:span text:style-name="T501">件</text:span><text:span text:style-name="T502">。</text:span></text:p>
          </table:table-cell>
        </table:table-row>
        <table:table-row table:style-name="TableRow503">
          <table:table-cell table:style-name="TableCell504">
            <text:p text:style-name="P505">八、檢察業務：</text:p>
            <text:p text:style-name="P506"><text:span text:style-name="T507">福建高等檢察署金門檢察分署第二辦公室補強工程</text:span><text:span text:style-name="T508">。</text:span></text:p>
          </table:table-cell>
          <table:table-cell table:style-name="TableCell509">
            <text:p text:style-name="P510"><text:span text:style-name="T511">原有柱擴柱補強，補強後X</text:span></text:p>
            <text:p text:style-name="P512"><text:span text:style-name="T513">向耐震能力為0.2968g，Y向</text:span></text:p>
            <text:p text:style-name="P514">耐震能力為0.5335g。</text:p>
          </table:table-cell>
          <table:table-cell table:style-name="TableCell515">
            <text:p text:style-name="P516">本案廠商已於109年11月25日報竣工，並於12月30日完成驗收。</text:p>
          </table:table-cell>
        </table:table-row>
      </table:table>
      <text:p text:style-name="P517"/>
      <text:list text:style-name="LFO22" text:continue-numbering="true">
        <text:list-item>
          <text:list>
            <text:list-item>
              <text:p text:style-name="P518">上年度已過期間（110年1月1日至6月30日止）計畫實施成果概述</text:p>
            </text:list-item>
          </text:list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工作計畫</text:p>
          </table:table-cell>
          <table:table-cell table:style-name="TableCell526">
            <text:p text:style-name="P527">實施概況</text:p>
          </table:table-cell>
          <table:table-cell table:style-name="TableCell528">
            <text:p text:style-name="P529">實施成果</text:p>
          </table:table-cell>
        </table:table-row>
        <table:table-row table:style-name="TableRow530">
          <table:table-cell table:style-name="TableCell531">
            <text:p text:style-name="P532">一、一般行政：</text:p>
            <text:p text:style-name="P533"><text:span text:style-name="T534">公文時效管制</text:span><text:span text:style-name="T535">。</text:span></text:p>
          </table:table-cell>
          <table:table-cell table:style-name="TableCell536">
            <text:p text:style-name="P537">加強公文時效管制，推動電</text:p>
            <text:p text:style-name="P538">子公文交換。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>1.加強公文時效管制，推動電子</text:p>
            <text:p text:style-name="P547"><text:span text:style-name="T548">公文交換，</text:span><text:span text:style-name="T549">110</text:span><text:span text:style-name="T550">年上半年計</text:span><text:span text:style-name="T551">一</text:span></text:p>
            <text:p text:style-name="P552"><text:span text:style-name="T553">般收</text:span><text:span text:style-name="T554">文1,</text:span><text:span text:style-name="T555">762</text:span><text:span text:style-name="T556">件、</text:span><text:span text:style-name="T557">案</text:span><text:span text:style-name="T558">件收文448</text:span><text:span text:style-name="T559">件、發文</text:span><text:span text:style-name="T560">632</text:span><text:span text:style-name="T561">件。</text:span></text:p>
            <text:p text:style-name="P562">2.持續推動公文電子化，110年</text:p>
            <text:p text:style-name="P563">上半年公文電子交換線上簽核比率77.74%，發文平均使用日數2.40日。</text:p>
          </table:table-cell>
        </table:table-row>
        <table:table-row table:style-name="TableRow564">
          <table:table-cell table:style-name="TableCell565">
            <text:p text:style-name="P566">二、一般行政：</text:p>
            <text:p text:style-name="P567"><text:span text:style-name="T568">加強檔案目錄建置管理</text:span><text:span text:style-name="T569">。</text:span></text:p>
          </table:table-cell>
          <table:table-cell table:style-name="TableCell570">
            <text:p text:style-name="P571">建立並彙報公文電子檔案。</text:p>
            <text:p text:style-name="P572"/>
          </table:table-cell>
          <table:table-cell table:style-name="TableCell573">
            <text:p text:style-name="P574"><text:span text:style-name="T575">依照國家檔案法規定，</text:span><text:span text:style-name="T576">辦理公文檔案目錄建檔，</text:span><text:span text:style-name="T577">110</text:span><text:span text:style-name="T578">年上半年已完成建檔總數計</text:span><text:span text:style-name="T579">3</text:span><text:span text:style-name="T580">,</text:span><text:span text:style-name="T581">337</text:span><text:span text:style-name="T582">件，均按季如期完成建檔資料彙報。</text:span></text:p>
          </table:table-cell>
        </table:table-row>
        <table:table-row table:style-name="TableRow583">
          <table:table-cell table:style-name="TableCell584">
            <text:p text:style-name="P585">三、一般行政：</text:p>
            <text:p text:style-name="P586"><text:span text:style-name="T587">加強受理民眾聲請事項之辦理</text:span><text:span text:style-name="T588">。</text:span></text:p>
          </table:table-cell>
          <table:table-cell table:style-name="TableCell589">
            <text:p text:style-name="P590">樹立政府形象，建立便民、禮民及效能之政府。</text:p>
          </table:table-cell>
          <table:table-cell table:style-name="TableCell591">
            <text:p text:style-name="P592"><text:span text:style-name="T593">1.</text:span><text:span text:style-name="T594">1</text:span><text:span text:style-name="T595">10</text:span><text:span text:style-name="T596">年上半年辦理調字案</text:span><text:span text:style-name="T597">件</text:span><text:span text:style-name="T598">5</text:span></text:p>
            <text:p text:style-name="P599">件、聲請案件17件，均於規定期限內妥速辦結。</text:p>
            <text:p text:style-name="P600">2.設置電子民意信箱、郵政信</text:p>
            <text:p text:style-name="P601">箱及服務意見箱，逐日開啟</text:p>
            <text:p text:style-name="P602">。上半年受理民眾檢舉或投書反應意見1件，經分他案核處。</text:p>
          </table:table-cell>
        </table:table-row>
        <table:table-row table:style-name="TableRow603">
          <table:table-cell table:style-name="TableCell604">
            <text:p text:style-name="P605">四、檢察業務：</text:p>
            <text:p text:style-name="P606">加強未結案件進度之查核控管。</text:p>
            <text:p text:style-name="P607"/>
            <text:p text:style-name="P608"/>
            <text:p text:style-name="P609"/>
          </table:table-cell>
          <table:table-cell table:style-name="TableCell610">
            <text:p text:style-name="P611">辦理案件進行管制及逾期未</text:p>
            <text:p text:style-name="P612">結案件列管。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<text:span text:style-name="T623">1.</text:span><text:span text:style-name="T624">建立</text:span><text:span text:style-name="T625">案件清查機制，1</text:span><text:span text:style-name="T626">10</text:span><text:span text:style-name="T627">年上半年辦理書記官承辦案卷清查1次，</text:span><text:span text:style-name="T628">加強未結案件控管</text:span><text:span text:style-name="T629">。</text:span></text:p>
            <text:p text:style-name="P630"><text:span text:style-name="T631">2.</text:span><text:span text:style-name="T632">本署</text:span><text:span text:style-name="T633">110</text:span><text:span text:style-name="T634">年上半年受理案件總計</text:span><text:span text:style-name="T635">766</text:span><text:span text:style-name="T636">件</text:span><text:span text:style-name="T637">，</text:span><text:span text:style-name="T638">結案率</text:span><text:span text:style-name="T639">100</text:span><text:span text:style-name="T640">%，無逾期未結之情形。</text:span></text:p>
            <text:p text:style-name="P641"><text:span text:style-name="T642">3.</text:span><text:span text:style-name="T643">因受COVID-19疫情影響，取消</text:span><text:span text:style-name="T644">赴轄區地檢署辦理年度</text:span><text:span text:style-name="T645">業務檢查</text:span><text:span text:style-name="T646">；</text:span><text:span text:style-name="T647">按季派員赴轄區各地檢署檢查有無逾期未結案件計</text:span><text:span text:style-name="T648">3</text:span><text:span text:style-name="T649">次。</text:span></text:p>
          </table:table-cell>
        </table:table-row>
        <table:table-row table:style-name="TableRow650">
          <table:table-cell table:style-name="TableCell651">
            <text:p text:style-name="P652">五、檢察業務：</text:p>
            <text:p text:style-name="P653"><text:span text:style-name="T654">加強審核再議案件</text:span><text:span text:style-name="T655">。</text:span></text:p>
          </table:table-cell>
          <table:table-cell table:style-name="TableCell656">
            <text:p text:style-name="P657">強化審核再議案件，提高辦案績效。</text:p>
            <text:p text:style-name="P658"/>
            <text:p text:style-name="P659"/>
          </table:table-cell>
          <table:table-cell table:style-name="TableCell660">
            <text:p text:style-name="P661"><text:span text:style-name="T662">1</text:span><text:span text:style-name="T663">10</text:span><text:span text:style-name="T664">年上半年審核</text:span><text:span text:style-name="T665">再議案件總計1</text:span><text:span text:style-name="T666">4</text:span><text:span text:style-name="T667">3</text:span><text:span text:style-name="T668">件。其中駁回</text:span><text:span text:style-name="T669">131.8</text:span><text:span text:style-name="T670">件</text:span><text:span text:style-name="T671">、</text:span><text:span text:style-name="T672">命令發回續查</text:span><text:span text:style-name="T673">4</text:span><text:span text:style-name="T674">件</text:span><text:span text:style-name="T675">、</text:span><text:span text:style-name="T676">簽結（</text:span><text:span text:style-name="T677">含</text:span><text:span text:style-name="T678">退請補正</text:span><text:span text:style-name="T679">/</text:span><text:span text:style-name="T680">再議不合法）</text:span><text:span text:style-name="T681">7.2</text:span><text:span text:style-name="T682">件；</text:span><text:span text:style-name="T683">平均每案結案所需日數為</text:span><text:span text:style-name="T684">1.15</text:span><text:span text:style-name="T685">日。</text:span></text:p>
          </table:table-cell>
        </table:table-row>
        <table:table-row table:style-name="TableRow686">
          <table:table-cell table:style-name="TableCell687">
            <text:p text:style-name="P688"><text:span text:style-name="T689">六</text:span><text:span text:style-name="T690">、檢察業務</text:span><text:span text:style-name="T691">：</text:span></text:p>
            <text:p text:style-name="P692"><text:span text:style-name="T693">落實檢察官全程蒞庭功能</text:span><text:span text:style-name="T694">。</text:span></text:p>
          </table:table-cell>
          <table:table-cell table:style-name="TableCell695">
            <text:p text:style-name="P696"><text:span text:style-name="T697">配合刑事訴訟新制，落實檢察官蒞庭功能</text:span><text:span text:style-name="T698">。</text:span></text:p>
            <text:p text:style-name="P699"/>
          </table:table-cell>
          <table:table-cell table:style-name="TableCell700">
            <text:p text:style-name="P701"><text:span text:style-name="T702">110</text:span><text:span text:style-name="T703">年上半年受理蒞庭案件</text:span><text:span text:style-name="T704">69</text:span><text:span text:style-name="T705">件</text:span><text:span text:style-name="T706">，檢察官均依照刑事訴訟新制貫徹全程蒞庭。</text:span></text:p>
            <text:p text:style-name="P707"/>
          </table:table-cell>
        </table:table-row>
        <table:table-row table:style-name="TableRow708">
          <table:table-cell table:style-name="TableCell709">
            <text:p text:style-name="P710">七、檢察業務：</text:p>
            <text:p text:style-name="P711"><text:span text:style-name="T712">加強刑事案件執行</text:span><text:span text:style-name="T713">。</text:span></text:p>
          </table:table-cell>
          <table:table-cell table:style-name="TableCell714">
            <text:p text:style-name="P715"><text:span text:style-name="T716">一、</text:span><text:span text:style-name="T717">加強刑罰執行，提高行刑績效</text:span><text:span text:style-name="T718">。</text:span></text:p>
            <text:p text:style-name="P719"/>
            <text:p text:style-name="P720"/>
            <text:p text:style-name="P721">二、落實執行「新世代反毒策略」，加強反毒等法治宣導。</text:p>
            <text:p text:style-name="P722"/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>110年上半年受理執行案件33件，均迅速即發交所屬地檢署執行。</text:p>
            <text:p text:style-name="P729"/>
            <text:p text:style-name="P730">督導轄區地檢署加強「安居緝毒方案」，全面查緝毒品，擴大溯源斷根，督導轄區地檢署結合警、調、關務、海巡辦理「安居緝毒專案」，參與督導小組及全面清查重大毒品案件等會議；並透過機關網站推廣反毒法治教育。</text:p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style:line-height-at-least="0.1562in" fo:margin-left="0.0006in" fo:margin-right="0.0263in" fo:text-indent="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本文" style:display-name="本文" style:family="paragraph" style:parent-style-name="內文">
      <style:paragraph-properties fo:widows="2" fo:orphans="2" fo:text-align="justify" style:line-height-at-least="0.277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widows="2" fo:orphans="2" fo:text-align="justify" style:line-height-at-least="0.2777in"/>
      <style:text-properties style:font-name="標楷體" style:font-name-asian="標楷體" fo:color="#FF0000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7LVL1" style:family="text">
      <style:text-properties fo:language="en" fo:country="U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1LVL3" style:family="text">
      <style:text-properties fo:font-size="16pt" style:font-size-asian="16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text:style-name="WW_CharLFO21LVL3" style:num-suffix="、" style:num-format="一, 十, 一百(繁), ...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402in" text:min-label-width="0.5937in"/>
      </text:list-level-style-number>
      <text:list-level-style-number text:level="2" style:num-prefix="（" style:num-suffix="）" style:num-format="一, 十, 一百(繁), ...">
        <style:list-level-properties text:space-before="0.668in" text:min-label-width="0.5937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68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284in" text:min-label-width="0.3333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0826in" fo:margin-bottom="0.3937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新細明體" style:font-size-complex="10pt"/>
    </style:style>
  </office:automatic-styles>
  <office:master-styles>
    <style:master-page style:name="MP0" style:page-layout-name="PL0">
      <style:header>
        <text:p text:style-name="P2">福建高等檢察署金門檢察分署</text:p>
        <text:p text:style-name="P3">預算總說明</text:p>
        <text:p text:style-name="P4">中華民國111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yaling</dc:creator>
    <meta:creation-date>2021-09-01T06:34:00Z</meta:creation-date>
    <dc:date>2021-09-01T06:34:00Z</dc:date>
    <meta:print-date>2021-07-26T03:26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25" meta:character-count="3511" meta:row-count="24" meta:non-whitespace-character-count="2993"/>
  </office:meta>
</office:document-meta>
</file>