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70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2.005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486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ableRow80" style:family="table-row">
      <style:table-row-properties style:min-row-height="0.6263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style:line-height-at-least="0.3333in" fo:margin-left="0.425in" fo:text-indent="-0.4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（機關名稱）提供政府資訊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內容要旨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件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用途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（機關名稱）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3"><text:span text:style-name="T84">（本申請書由各機關自行製用；規格A4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 style:vertical-align="baselin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 style:vertical-align="baseline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程序閱覽卷宗申請書︵格式︶                       案號</dc:title>
    <dc:description/>
    <dc:subject/>
    <meta:initial-creator>user</meta:initial-creator>
    <dc:creator>蔡湛財</dc:creator>
    <meta:creation-date>2021-07-08T08:34:00Z</meta:creation-date>
    <dc:date>2021-07-08T08:34:00Z</dc:date>
    <meta:print-date>2005-12-29T07:57:00Z</meta:print-date>
    <meta:template xlink:href="Edoc3.wiz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