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 text:list-level-position-and-space-mode="label-alignment">
          <style:list-level-label-alignment text:label-followed-by="listtab" fo:margin-left="0.7305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 text:list-level-position-and-space-mode="label-alignment">
          <style:list-level-label-alignment text:label-followed-by="listtab" fo:margin-left="0.787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 text:list-level-position-and-space-mode="label-alignment">
          <style:list-level-label-alignment text:label-followed-by="listtab" fo:margin-left="0.787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 text:list-level-position-and-space-mode="label-alignment">
          <style:list-level-label-alignment text:label-followed-by="listtab" fo:margin-left="0.787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402in" text:min-label-width="0.5937in" text:list-level-position-and-space-mode="label-alignment">
          <style:list-level-label-alignment text:label-followed-by="listtab" fo:margin-left="1.43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0" style:list-style-name="LFO7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625in" fo:margin-bottom="0.0625in" fo:line-height="0.3055in" fo:margin-left="0.6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8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625in" fo:margin-bottom="0.0625in" fo:line-height="0.3055in" fo:margin-left="0.66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text-indent="0.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25in" fo:line-height="0.3055in" fo:text-indent="0.680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58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25in" fo:line-height="0.3055in" fo:margin-left="0.531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25in" fo:line-height="0.2222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4166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4166in" style:use-optimal-column-width="false"/>
    </style:style>
    <style:style style:name="Table53" style:family="table">
      <style:table-properties style:width="6.6666in" fo:margin-left="-0.2583in" table:align="left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list-style-name="LFO7" style:family="paragraph">
      <style:paragraph-properties fo:margin-top="0.0625in" fo:margin-bottom="0.0625in" style:line-height-at-least="0in" fo:margin-left="0.4173in" fo:text-indent="-0.4173in">
        <style:tab-stops>
          <style:tab-stop style:type="left" style:position="-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區塊文字" style:family="paragraph">
      <style:paragraph-properties style:snap-to-layout-grid="false" fo:line-height="0.3472in" fo:margin-left="0.4083in" fo:margin-right="0in" fo:text-indent="0.3888in">
        <style:tab-stops/>
      </style:paragraph-properties>
      <style:text-properties style:use-window-font-color="true"/>
    </style:style>
    <style:style style:name="P160" style:parent-style-name="內文" style:family="paragraph">
      <style:paragraph-properties fo:line-height="0.3472in" fo:margin-left="0.4013in" fo:text-indent="0.4236in">
        <style:tab-stops>
          <style:tab-stop style:type="left" style:position="5.7652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list-style-name="LFO21" style:family="paragraph">
      <style:paragraph-properties fo:line-height="0.3472in" fo:margin-righ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 fo:margin-left="-0.03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margin-left="0.9444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472in" fo:margin-left="0.75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1" style:family="paragraph">
      <style:paragraph-properties fo:margin-right="0.1666in"/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1.4618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2.6576in" style:use-optimal-column-width="false"/>
    </style:style>
    <style:style style:name="Table191" style:family="table">
      <style:table-properties style:width="6.4819in" fo:margin-left="-0.0638in" table:align="left"/>
    </style:style>
    <style:style style:name="TableRow196" style:family="table-row">
      <style:table-row-properties style:min-row-height="0.6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start" style:line-height-at-leas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33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.33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59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2916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14" style:parent-style-name="純文字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15" style:family="table-row">
      <style:table-row-properties style:min-row-height="0.409in" style:use-optimal-row-height="false" fo:keep-together="always"/>
    </style:style>
    <style:style style:name="P216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04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 fo:line-height="0.208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28" style:family="table-row">
      <style:table-row-properties style:min-row-height="0.4854in" style:use-optimal-row-height="false" fo:keep-together="always"/>
    </style:style>
    <style:style style:name="P229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36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38" style:family="table-row">
      <style:table-row-properties style:min-row-height="0.5541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55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57" style:family="table-row">
      <style:table-row-properties style:min-row-height="0.5125in" style:use-optimal-row-height="false" fo:keep-together="always"/>
    </style:style>
    <style:style style:name="P25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66" style:family="table-row">
      <style:table-row-properties style:min-row-height="0.5881in" style:use-optimal-row-height="false" fo:keep-together="always"/>
    </style:style>
    <style:style style:name="P267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justify" style:line-height-at-least="0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75" style:family="table-row">
      <style:table-row-properties style:min-row-height="1.0798in" style:use-optimal-row-height="false" fo:keep-together="always"/>
    </style:style>
    <style:style style:name="P276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 fo:language="en" fo:country="US" style:language-asian="zh" style:country-asian="TW"/>
    </style:style>
    <style:style style:name="P286" style:parent-style-name="純文字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22" style:family="paragraph">
      <style:paragraph-properties fo:margin-bottom="0.125in" fo:line-height="0.3333in" fo:margin-left="0.9166in" fo:text-indent="-0.6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1.5756in" style:use-optimal-column-width="false"/>
    </style:style>
    <style:style style:name="TableColumn296" style:family="table-column">
      <style:table-column-properties style:column-width="2.4604in" style:use-optimal-column-width="false"/>
    </style:style>
    <style:style style:name="TableColumn297" style:family="table-column">
      <style:table-column-properties style:column-width="2.4611in" style:use-optimal-column-width="false"/>
    </style:style>
    <style:style style:name="Table294" style:family="table">
      <style:table-properties style:width="6.4972in" fo:margin-left="-0.0791in" table:align="left"/>
    </style:style>
    <style:style style:name="TableRow298" style:family="table-row">
      <style:table-row-properties style:min-row-height="0.56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Row305" style:family="table-row">
      <style:table-row-properties style:min-row-height="1.8527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left="0.3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left="0.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 fo:margin-left="0.2812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083in" fo:margin-left="0.1763in" fo:text-indent="-0.009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justify" fo:line-height="0.2083in" fo:margin-left="0.2812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083in" fo:margin-left="0.1763in" fo:text-indent="-0.00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2159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left="0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margin-left="0.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 fo:margin-left="-0.0013in" fo:margin-right="0.0118in" fo:text-indent="0.000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1.8625in"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margin-left="0.41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347in" fo:line-height="0.2083in" fo:margin-left="0.2951in" fo:margin-right="0.0395in" fo:text-indent="-0.29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2" style:parent-style-name="內文" style:family="paragraph">
      <style:paragraph-properties fo:text-align="justify" fo:margin-top="0.0347in" fo:line-height="0.2083in" fo:margin-left="0.2534in" fo:margin-right="0.039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93" style:parent-style-name="內文" style:family="paragraph">
      <style:paragraph-properties fo:text-align="justify" fo:line-height="0.2083in" fo:margin-left="0.301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083in" fo:margin-left="0.2263in" fo:text-indent="-0.009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05" style:family="table-row">
      <style:table-row-properties style:min-row-height="2.5493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 fo:margin-left="0.1944in" fo:text-indent="-0.19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083in" fo:margin-left="0.1979in" fo:margin-right="0.0395in" fo:text-indent="-0.19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text-align="justify" fo:line-height="0.2083in" fo:margin-left="0.1944in" fo:margin-right="0.0395in" fo:text-indent="-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1.3743in"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 fo:margin-right="0.0395in" fo:text-indent="0.0041in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1.0701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 style:line-height-at-least="0in" fo:margin-left="0.41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504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083in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7" style:family="table-row">
      <style:table-row-properties style:min-row-height="3.1847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line-height-at-least="0in" fo:margin-left="0.41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083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35" style:parent-style-name="本文縮排" style:family="paragraph">
      <style:paragraph-properties fo:line-height="0.1666in"/>
      <style:text-properties fo:font-size="14pt" style:font-size-asian="14pt" style:font-size-complex="14pt"/>
    </style:style>
    <style:style style:name="P536" style:parent-style-name="本文縮排" style:list-style-name="LFO22" style:family="paragraph">
      <style:paragraph-properties fo:text-align="justify" style:line-height-at-least="0in" fo:margin-left="0.8305in" fo:text-indent="-0.5826in">
        <style:tab-stops>
          <style:tab-stop style:type="left" style:position="0.0027in"/>
        </style:tab-stops>
      </style:paragraph-properties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color="#000000"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ableColumn544" style:family="table-column">
      <style:table-column-properties style:column-width="1.6743in" style:use-optimal-column-width="false"/>
    </style:style>
    <style:style style:name="TableColumn545" style:family="table-column">
      <style:table-column-properties style:column-width="2.559in" style:use-optimal-column-width="false"/>
    </style:style>
    <style:style style:name="TableColumn546" style:family="table-column">
      <style:table-column-properties style:column-width="2.5597in" style:use-optimal-column-width="false"/>
    </style:style>
    <style:style style:name="Table543" style:family="table">
      <style:table-properties style:width="6.793in" fo:margin-left="-0.1777in" table:align="left"/>
    </style:style>
    <style:style style:name="TableRow547" style:family="table-row">
      <style:table-row-properties style:min-row-height="0.491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Row554" style:family="table-row">
      <style:table-row-properties style:min-row-height="1.6715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left="0.3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margin-left="0.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083in" fo:margin-left="0.2812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line-height="0.2083in" fo:margin-left="0.1763in" fo:text-indent="-0.009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2083in" fo:margin-left="0.2812in" fo:text-indent="-0.3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083in" fo:margin-left="0.1763in" fo:text-indent="-0.009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 style:min-row-height="1.0673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left="0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margin-left="0.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083in" fo:margin-left="-0.0013in" fo:margin-right="0.0118in" fo:text-indent="0.000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083in" fo:margin-left="-0.0013in" fo:margin-right="0.0118in" fo:text-indent="0.000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1.8972in"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margin-left="0.41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347in" fo:line-height="0.2083in" fo:margin-left="0.2951in" fo:margin-right="0.0395in" fo:text-indent="-0.291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5" style:parent-style-name="內文" style:family="paragraph">
      <style:paragraph-properties fo:margin-top="0.0347in" fo:line-height="0.2083in" fo:margin-left="0.2166in" fo:margin-right="0.039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6" style:parent-style-name="內文" style:family="paragraph">
      <style:paragraph-properties fo:text-align="justify" fo:line-height="0.2083in" fo:margin-left="0.301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083in" fo:margin-left="0.2263in" fo:text-indent="-0.009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2.5736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083in" fo:margin-left="0.1944in" fo:margin-right="0.0395in" fo:text-indent="-0.194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line-height="0.2083in" fo:margin-left="0.1944in" fo:margin-right="0.0395in" fo:text-indent="-0.1944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fo:text-align="justify" fo:line-height="0.2083in" fo:margin-left="0.1944in" fo:margin-right="0.0395in" fo:text-indent="-0.1944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9" style:family="table-row">
      <style:table-row-properties style:min-row-height="1.5013in" style:use-optimal-row-height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083in" fo:margin-right="0.0395in" fo:text-indent="0.0041in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8" style:family="table-row">
      <style:table-row-properties style:min-row-height="0.7513in"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widows="2" fo:orphans="2" style:line-height-at-least="0in" fo:margin-left="0.41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2083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771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text-align="justify" fo:line-height="0.2083in" fo:margin-right="0.0395in" fo:text-indent="0.004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84" style:family="table-row">
      <style:table-row-properties style:min-row-height="2.759in" style:use-optimal-row-height="false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line-height-at-least="0in" fo:margin-left="0.41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083in" fo:margin-left="0.402in" fo:text-indent="-0.398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795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style:snap-to-layout-grid="false" fo:line-height="0.2083in" fo:margin-left="0.4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083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2083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1.0854in"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083in" fo:margin-left="0.41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margin-left="0.1944in" fo:text-indent="-0.194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純文字" style:family="paragraph">
      <style:paragraph-properties style:snap-to-layout-grid="false" fo:margin-left="0.1944in" fo:text-indent="-0.194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2" style:parent-style-name="純文字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純文字" style:family="paragraph">
      <style:text-properties style:language-asian="zh" style:country-asian="TW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011in" fo:padding-bottom="0.05011in" fo:padding-left="0.10022in" fo:padding-right="0.10022in" draw:textarea-vertical-align="top" draw:textarea-horizontal-align="center"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011in" fo:padding-bottom="0.05011in" fo:padding-left="0.10022in" fo:padding-right="0.10022in" draw:textarea-vertical-align="top" draw:textarea-horizontal-align="center"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none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011in" fo:padding-bottom="0.05011in" fo:padding-left="0.10022in" fo:padding-right="0.10022in" draw:textarea-vertical-align="top" draw:textarea-horizontal-align="center"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011in" fo:padding-bottom="0.05011in" fo:padding-left="0.10022in" fo:padding-right="0.10022in" draw:textarea-vertical-align="top" draw:textarea-horizontal-align="center"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2924in" fo:padding-bottom="0.02924in" fo:padding-left="0.05848in" fo:padding-right="0.05848in" draw:textarea-vertical-align="middle" draw:textarea-horizontal-align="left"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7" text:continue-numbering="true">
        <text:list-item>
          <text:p text:style-name="P1">現行法定職掌</text:p>
        </text:list-item>
      </text:list>
      <text:list text:style-name="LFO8" text:continue-numbering="true">
        <text:list-item>
          <text:p text:style-name="P8">機關主要職掌</text:p>
        </text:list-item>
      </text:list>
      <text:p text:style-name="P9">本署依法院組織法規定，對於有關二審檢察機關刑事案件，實施犯罪偵查、提起公訴、實行公訴、協助自訴、擔當自訴、審核再議案件、指揮刑事裁判之執行及其他法令所定職務之執行等。</text:p>
      <text:list text:style-name="LFO8" text:continue-numbering="true">
        <text:list-item>
          <text:p text:style-name="P10">內部分層業務</text:p>
        </text:list-item>
      </text:list>
      <text:p text:style-name="P11"><text:span text:style-name="T12">本署</text:span><text:span text:style-name="T13">置檢察長1人、檢察官</text:span><text:span text:style-name="T14">1</text:span><text:span text:style-name="T15">人，設</text:span><text:bookmark-start text:name="_Hlt267059450"/><text:bookmark-start text:name="_Hlt267059451"/><text:a xlink:href="http://www.tcc.moj.gov.tw/content.asp?CuItem=65718" office:target-frame-name="_top" xlink:show="replace"><text:span text:style-name="T16">書記處</text:span></text:a><text:bookmark-end text:name="_Hlt267059450"/><text:bookmark-end text:name="_Hlt267059451"/><text:span text:style-name="T17">、</text:span><text:span text:style-name="T18">主</text:span><text:span text:style-name="T19">計室</text:span><text:span text:style-name="T20">、人事室</text:span><text:span text:style-name="T21">等單位</text:span><text:span text:style-name="T22">，其主要工作內容說明如下：</text:span></text:p>
      <text:p text:style-name="P23">1.檢察長：綜理全署事務。</text:p>
      <text:p text:style-name="P24">2.檢察官：辦理刑事案件，實施犯罪偵查、提起公訴、實行公訴、協助自訴、擔當自訴、審核再議案件、指揮刑事裁判之執行等。</text:p>
      <text:p text:style-name="P25">3.書記處：辦理案件收管與執行、研究考核、文書、總務、資訊及</text:p>
      <text:p text:style-name="P26">兼辦政風等事務。</text:p>
      <text:p text:style-name="P27">4.主計室：辦理歲計(會計)、統計之相關事務。</text:p>
      <text:p text:style-name="P28">5.人事室：辦理人事之相關事務。(由福建金門地方檢察署兼辦)</text:p>
      <text:list text:style-name="LFO8" text:continue-numbering="true">
        <text:list-item>
          <text:p text:style-name="P29">組織系統圖及預算員額說明表</text:p>
        </text:list-item>
      </text:list>
      <text:p text:style-name="P30">1.組織系統圖</text:p>
      <text:p text:style-name="P31"><text:span text:style-name="T32"><draw:custom-shape svg:x="1.83333in" svg:y="1.15347in" svg:width="0.83333in" svg:height="1.42847in" draw:z-index="251660288" draw:id="id0" draw:style-name="a1" draw:name="_s1053" text:anchor-type="paragraph"><svg:title/><svg:desc/><text:p text:style-name="P33">書記處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<draw:custom-shape svg:x="4.83542in" svg:y="1.11944in" svg:width="0.83889in" svg:height="1.42847in" draw:z-index="251662336" draw:id="id1" draw:style-name="a2" draw:name="_s1055" text:anchor-type="paragraph"><svg:title/><svg:desc/><text:p text:style-name="P35">人事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3.51111in" svg:y="1.15in" svg:width="0.83125in" svg:height="1.42847in" draw:z-index="251661312" draw:id="id2" draw:style-name="a3" draw:name="_s1054" text:anchor-type="paragraph"><svg:title/><svg:desc/><text:p text:style-name="P37">主計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ustom-shape svg:x="0.52222in" svg:y="1.14931in" svg:width="0.85625in" svg:height="1.42847in" draw:z-index="251659264" draw:id="id3" draw:style-name="a4" draw:name="_s1052" text:anchor-type="paragraph"><svg:title/><svg:desc/><text:p text:style-name="P39"><text:span text:style-name="T40">檢察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2.54375in" svg:y="0.02361in" svg:width="0.94653in" svg:height="0.71458in" draw:z-index="251658240" draw:id="id4" draw:style-name="a5" draw:name="_s1046" text:anchor-type="paragraph"><svg:title/><svg:desc/><text:p text:style-name="P42">檢察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connector draw:type="standard" svg:x1="1.79375in" svg:y1="-0.08958in" svg:x2="2.17431in" svg:y2="1.97708in" draw:z-index="251657216" draw:id="id5" draw:style-name="a6" draw:transform="translate(-1.98403in -0.94375in) rotate(-4.71239) translate(1.98403in 0.94375in)" draw:name="_s1040" text:anchor-type="paragraph"><svg:title/><svg:desc/></draw:connector></text:span><text:span text:style-name="T44"><draw:connector draw:type="standard" svg:x1="2.44167in" svg:y1="0.56181in" svg:x2="2.82639in" svg:y2="1.32917in" draw:z-index="251656192" draw:id="id6" draw:style-name="a7" draw:transform="translate(-2.63403in -0.94549in) rotate(-4.71239) translate(2.63403in 0.94549in)" draw:name="_s1039" text:anchor-type="paragraph"><svg:title/><svg:desc/></draw:connector></text:span><text:span text:style-name="T45"><draw:connector draw:type="standard" svg:x1="3.6625in" svg:y1="0.48958in" svg:x2="3.28125in" svg:y2="1.39931in" draw:z-index="251655168" draw:id="id7" draw:style-name="a8" draw:transform="translate(-3.47187in -0.94444in) rotate(-1.5708) translate(3.47187in 0.94444in)" draw:name="_s1038" text:anchor-type="paragraph"><svg:title/><svg:desc/></draw:connector></text:span><text:span text:style-name="T46"><draw:connector draw:type="standard" svg:x1="4.31111in" svg:y1="-0.18958in" svg:x2="3.96042in" svg:y2="2.04792in" draw:z-index="251654144" draw:id="id8" draw:style-name="a9" draw:transform="translate(-4.13576in -0.92917in) rotate(-1.5708) translate(4.13576in 0.92917in)" draw:name="_s1037" text:anchor-type="paragraph"><svg:title/><svg:desc/></draw:connector></text:span><text:span text:style-name="T47"><draw:custom-shape svg:x="-0.08333in" svg:y="0.11944in" svg:width="6.25278in" svg:height="2.5in" draw:z-index="251653120" draw:id="id9" draw:style-name="a10" draw:name="AutoShape 2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in" svg:y="0in" svg:width="6.25in" svg:height="2.5in" draw:id="id10" draw:style-name="a11" draw:name="AutoShape 1" text:anchor-type="as-char"><svg:title/><svg:desc/><draw:enhanced-geometry draw:type="non-primitive" svg:viewBox="0 0 21600 21600" draw:enhanced-path="M 0 0 L 21600 0 21600 21600 0 21600 Z N"/></draw:custom-shape></text:span></text:p>
      <text:p text:style-name="P49"/>
      <text:p text:style-name="P50"/>
      <text:p text:style-name="P51">2.預算員額說明表</text:p>
      <text:p text:style-name="P52">單位：人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6">
            <text:p text:style-name="P7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職員</text:p>
          </table:table-cell>
          <table:covered-table-cell/>
          <table:table-cell table:style-name="TableCell76" table:number-columns-spanned="2">
            <text:p text:style-name="P77">法警</text:p>
          </table:table-cell>
          <table:covered-table-cell/>
          <table:table-cell table:style-name="TableCell78" table:number-columns-spanned="2">
            <text:p text:style-name="P79">駐警</text:p>
          </table:table-cell>
          <table:covered-table-cell/>
          <table:table-cell table:style-name="TableCell80" table:number-columns-spanned="2">
            <text:p text:style-name="P81">工友</text:p>
          </table:table-cell>
          <table:covered-table-cell/>
          <table:table-cell table:style-name="TableCell82" table:number-columns-spanned="2">
            <text:p text:style-name="P83">技工</text:p>
          </table:table-cell>
          <table:covered-table-cell/>
          <table:table-cell table:style-name="TableCell84" table:number-columns-spanned="2">
            <text:p text:style-name="P85">駕駛</text:p>
          </table:table-cell>
          <table:covered-table-cell/>
          <table:table-cell table:style-name="TableCell86" table:number-columns-spanned="2">
            <text:p text:style-name="P87">聘用</text:p>
          </table:table-cell>
          <table:covered-table-cell/>
          <table:table-cell table:style-name="TableCell88" table:number-columns-spanned="2">
            <text:p text:style-name="P89">合計</text:p>
          </table:table-cell>
          <table:covered-table-cell/>
        </table:table-row>
        <table:table-row table:style-name="TableRow90">
          <table:table-cell table:style-name="TableCell91">
            <text:p text:style-name="P92">本年度</text:p>
          </table:table-cell>
          <table:table-cell table:style-name="TableCell93">
            <text:p text:style-name="P94">上年度</text:p>
          </table:table-cell>
          <table:table-cell table:style-name="TableCell95">
            <text:p text:style-name="P96">本年度</text:p>
          </table:table-cell>
          <table:table-cell table:style-name="TableCell97">
            <text:p text:style-name="P98">上年度</text:p>
          </table:table-cell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  <table:table-cell table:style-name="TableCell119">
            <text:p text:style-name="P120">本年度</text:p>
          </table:table-cell>
          <table:table-cell table:style-name="TableCell121">
            <text:p text:style-name="P122">上年度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11</text:p>
          </table:table-cell>
        </table:table-row>
      </table:table>
      <text:p text:style-name="P156"/>
      <text:list text:style-name="LFO7" text:continue-numbering="true">
        <text:list-item>
          <text:p text:style-name="P157"><text:span text:style-name="T158">施政目標與重點</text:span></text:p>
        </text:list-item>
      </text:list>
      <text:p text:style-name="P159">本署為第二審檢察機關，所轄第一審檢察機關為福建金門、連江兩地方檢察署，本署除辦理轄區內亂、外患、妨害國交罪之偵查業務外，並積極督導金門、連江兩地檢署辦理掃黑、反毒、肅貪、查察賄選，配合政府刑事政策，摘奸發伏，伸張正義，發揮檢察功能，維護社會秩序，加強法治建設，宏揚民主憲政，推廣法律教育，擴大為民服務。</text:p>
      <text:p text:style-name="P160"><text:span text:style-name="T161">本署依據行政院</text:span><text:span text:style-name="T162">110</text:span><text:span text:style-name="T163">年度施政方針</text:span><text:span text:style-name="T164">，配合核定預算額度，並針對</text:span><text:span text:style-name="T165">經</text:span><text:span text:style-name="T166">社</text:span><text:span text:style-name="T167">情勢變化</text:span><text:span text:style-name="T168">及本署未來發展需要，編定</text:span><text:span text:style-name="T169">1</text:span><text:span text:style-name="T170">10</text:span><text:span text:style-name="T171">年度施政計畫，其目標</text:span><text:span text:style-name="T172">及重要執行策略</text:span><text:span text:style-name="T173">如次：</text:span></text:p>
      <text:list text:style-name="LFO21" text:continue-numbering="true">
        <text:list-item>
          <text:p text:style-name="P174">年度施政目標</text:p>
        </text:list-item>
      </text:list>
      <text:p text:style-name="P175">1.全面提升一般行政效能：隨時檢討改進行政效能，提高行政效率、為民服務工作、提升機關形象。</text:p>
      <text:p text:style-name="P176">2.加強檢察業務、提高辦案績效：加強犯罪追訴、積極調查不法、</text:p>
      <text:p text:style-name="P177">保障人民權益。</text:p>
      <text:p text:style-name="P178"><text:span text:style-name="T179">3.</text:span><text:span text:style-name="T180">達成各項計畫</text:span><text:span text:style-name="T181">與預算配合：</text:span><text:span text:style-name="T182">確實控管預算，</text:span><text:span text:style-name="T183">本撙節原則，辦理各項</text:span><text:span text:style-name="T184">年度</text:span><text:span text:style-name="T185">計畫</text:span><text:span text:style-name="T186">。</text:span></text:p>
      <text:p text:style-name="P187"/>
      <text:p text:style-name="P188"/>
      <text:p text:style-name="P189"/>
      <text:soft-page-break/>
      <text:list text:style-name="LFO21" text:continue-numbering="true">
        <text:list-item>
          <text:p text:style-name="P190">年度重要施政計畫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工作計畫名稱</text:p>
          </table:table-cell>
          <table:table-cell table:style-name="TableCell199" table:number-columns-spanned="2">
            <text:p text:style-name="P200">重要計畫項目</text:p>
          </table:table-cell>
          <table:covered-table-cell/>
          <table:table-cell table:style-name="TableCell201">
            <text:p text:style-name="P202">實施內容</text:p>
          </table:table-cell>
        </table:table-row>
        <table:table-row table:style-name="TableRow203">
          <table:table-cell table:style-name="TableCell204" table:number-rows-spanned="3">
            <text:p text:style-name="P205">一、一般行政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<text:span text:style-name="T210">公文時效管制</text:span><text:span text:style-name="T211">。</text:span></text:p>
          </table:table-cell>
          <table:table-cell table:style-name="TableCell212">
            <text:p text:style-name="P213">加強公文時效管制，推動電子</text:p>
            <text:p text:style-name="P214">公文交換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二</text:p>
          </table:table-cell>
          <table:table-cell table:style-name="TableCell219">
            <text:p text:style-name="P220"><text:span text:style-name="T221">加強檔案目錄建置管理</text:span><text:span text:style-name="T222">。</text:span></text:p>
          </table:table-cell>
          <table:table-cell table:style-name="TableCell223">
            <text:p text:style-name="P224"><text:span text:style-name="T225">建立並</text:span><text:span text:style-name="T226">彙報公文電子檔案</text:span><text:span text:style-name="T227">。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三</text:p>
          </table:table-cell>
          <table:table-cell table:style-name="TableCell232">
            <text:p text:style-name="P233">加強受理民眾聲請事項之辦理。</text:p>
          </table:table-cell>
          <table:table-cell table:style-name="TableCell234">
            <text:p text:style-name="P235">樹立政府形象，建立便民、禮</text:p>
            <text:p text:style-name="P236"><text:span text:style-name="T237">民及效能之政府。</text:span></text:p>
          </table:table-cell>
        </table:table-row>
        <table:table-row table:style-name="TableRow238">
          <table:table-cell table:style-name="TableCell239" table:number-rows-spanned="4">
            <text:p text:style-name="P240">二、檢察業務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<text:span text:style-name="T245">加強</text:span><text:span text:style-name="T246">未結</text:span><text:span text:style-name="T247">案件</text:span><text:span text:style-name="T248">進度</text:span><text:span text:style-name="T249">之</text:span><text:span text:style-name="T250">查核</text:span><text:span text:style-name="T251">控管</text:span><text:span text:style-name="T252">。</text:span></text:p>
          </table:table-cell>
          <table:table-cell table:style-name="TableCell253">
            <text:p text:style-name="P254">辦理案件進行管制及逾期未結</text:p>
            <text:p text:style-name="P255"><text:span text:style-name="T256">案件列管。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二</text:p>
          </table:table-cell>
          <table:table-cell table:style-name="TableCell261">
            <text:p text:style-name="P262"><text:span text:style-name="T263">加強審核再議案件。</text:span></text:p>
          </table:table-cell>
          <table:table-cell table:style-name="TableCell264">
            <text:p text:style-name="P265">強化審核再議案件，提高辦案績效。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三</text:p>
          </table:table-cell>
          <table:table-cell table:style-name="TableCell270">
            <text:p text:style-name="內文"><text:span text:style-name="T271">落實檢察官全程蒞庭功能。</text:span></text:p>
          </table:table-cell>
          <table:table-cell table:style-name="TableCell272">
            <text:p text:style-name="P273"><text:span text:style-name="T274">配合刑事訴訟新制，落實檢察官全程蒞庭功能。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四</text:p>
          </table:table-cell>
          <table:table-cell table:style-name="TableCell279">
            <text:p text:style-name="P280">加強刑事案件執行。</text:p>
          </table:table-cell>
          <table:table-cell table:style-name="TableCell281">
            <text:p text:style-name="P282"><text:span text:style-name="T283">1.</text:span><text:span text:style-name="T284">加強刑罰執行，提高行刑績效</text:span><text:span text:style-name="T285">。</text:span></text:p>
            <text:p text:style-name="P286">2.落實執行「新世代反毒策略」，加強反毒等法治宣導。</text:p>
          </table:table-cell>
        </table:table-row>
      </table:table>
      <text:p text:style-name="P287">三、以前年度計畫實施成果概述</text:p>
      <text:list text:style-name="LFO22" text:continue-numbering="true">
        <text:list-item>
          <text:list>
            <text:list-item>
              <text:p text:style-name="P288"><text:span text:style-name="T289">前（</text:span><text:span text:style-name="T290">10</text:span><text:span text:style-name="T291">8</text:span><text:span text:style-name="T292">）年度</text:span><text:span text:style-name="T293">計畫實施成果概述</text:span></text:p>
            </text:list-item>
          </text:list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工作計畫</text:p>
          </table:table-cell>
          <table:table-cell table:style-name="TableCell301">
            <text:p text:style-name="P302">實施概況</text:p>
          </table:table-cell>
          <table:table-cell table:style-name="TableCell303">
            <text:p text:style-name="P304">實施成果</text:p>
          </table:table-cell>
        </table:table-row>
        <table:table-row table:style-name="TableRow305">
          <table:table-cell table:style-name="TableCell306">
            <text:p text:style-name="P307">一、一般行政：</text:p>
            <text:p text:style-name="P308"><text:span text:style-name="T309">公文時效管制</text:span><text:span text:style-name="T310">。</text:span></text:p>
          </table:table-cell>
          <table:table-cell table:style-name="TableCell311">
            <text:p text:style-name="P312">加強公文時效管制，推動電</text:p>
            <text:p text:style-name="P313">子公文交換。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>1.加強公文時效管制，推動電</text:p>
            <text:p text:style-name="P322"><text:span text:style-name="T323">子公文交換，</text:span><text:span text:style-name="T324">10</text:span><text:span text:style-name="T325">8</text:span><text:span text:style-name="T326">年度計一般</text:span><text:span text:style-name="T327">收文3,</text:span><text:span text:style-name="T328">246</text:span><text:span text:style-name="T329">件、收案</text:span><text:span text:style-name="T330">1,000</text:span><text:span text:style-name="T331">件、發文1,</text:span><text:span text:style-name="T332">286</text:span><text:span text:style-name="T333">件。</text:span></text:p>
            <text:p text:style-name="P334">2.持續推動公文電子化，108</text:p>
            <text:p text:style-name="P335"><text:span text:style-name="T336">年公文電子交換線上簽核比率</text:span><text:span text:style-name="T337">7</text:span><text:span text:style-name="T338">3</text:span><text:span text:style-name="T339">.</text:span><text:span text:style-name="T340">84</text:span><text:span text:style-name="T341">%，</text:span><text:span text:style-name="T342">發文平均使用日數</text:span><text:span text:style-name="T343">2</text:span><text:span text:style-name="T344">.</text:span><text:span text:style-name="T345">44</text:span><text:span text:style-name="T346">日</text:span><text:span text:style-name="T347">。</text:span></text:p>
          </table:table-cell>
        </table:table-row>
        <text:soft-page-break/>
        <table:table-row table:style-name="TableRow348">
          <table:table-cell table:style-name="TableCell349">
            <text:p text:style-name="P350">二、一般行政：</text:p>
            <text:p text:style-name="P351"><text:span text:style-name="T352">加強檔案目錄建置管理</text:span><text:span text:style-name="T353">。</text:span></text:p>
          </table:table-cell>
          <table:table-cell table:style-name="TableCell354">
            <text:p text:style-name="P355">建立並彙報公文電子檔案。</text:p>
            <text:p text:style-name="P356"/>
            <text:p text:style-name="P357"/>
            <text:p text:style-name="P358"/>
          </table:table-cell>
          <table:table-cell table:style-name="TableCell359">
            <text:p text:style-name="P360"><text:span text:style-name="T361">依照國家檔案法規定</text:span><text:span text:style-name="T362">，辦理公文檔案目錄</text:span><text:span text:style-name="T363">建檔</text:span><text:span text:style-name="T364">，全年</text:span><text:span text:style-name="T365">度</text:span><text:span text:style-name="T366">已完成</text:span><text:span text:style-name="T367">建檔總數</text:span><text:span text:style-name="T368">計</text:span><text:span text:style-name="T369">5</text:span><text:span text:style-name="T370">,</text:span><text:span text:style-name="T371">7</text:span><text:span text:style-name="T372">96</text:span><text:span text:style-name="T373">件，</text:span><text:span text:style-name="T374">均按季如期完成建檔資料彙報。</text:span></text:p>
          </table:table-cell>
        </table:table-row>
        <table:table-row table:style-name="TableRow375">
          <table:table-cell table:style-name="TableCell376">
            <text:p text:style-name="P377">三、一般行政：</text:p>
            <text:p text:style-name="P378"><text:span text:style-name="T379">加強受理民眾聲請事項之辦理</text:span><text:span text:style-name="T380">。</text:span></text:p>
          </table:table-cell>
          <table:table-cell table:style-name="TableCell381">
            <text:p text:style-name="P382">樹立政府形象，建立便民、</text:p>
            <text:p text:style-name="P383">禮民及效能之政府。</text:p>
          </table:table-cell>
          <table:table-cell table:style-name="TableCell384">
            <text:p text:style-name="P385"><text:span text:style-name="T386">1.</text:span><text:span text:style-name="T387">全年</text:span><text:span text:style-name="T388">度</text:span><text:span text:style-name="T389">辦理調字案件</text:span><text:span text:style-name="T390">5</text:span><text:span text:style-name="T391">件</text:span></text:p>
            <text:p text:style-name="P392">、聲請案件31件，均於規定期限內妥速辦結。</text:p>
            <text:p text:style-name="P393">2.設置電子民意信箱、郵政</text:p>
            <text:p text:style-name="P394"><text:span text:style-name="T395">信箱</text:span><text:span text:style-name="T396">及服務意見箱，逐日開啟</text:span><text:span text:style-name="T397">。</text:span><text:span text:style-name="T398">全年度</text:span><text:span text:style-name="T399">受理民眾檢舉或投書反應意</text:span><text:span text:style-name="T400">見</text:span><text:span text:style-name="T401">1</text:span><text:span text:style-name="T402">6</text:span><text:span text:style-name="T403">件，</text:span><text:span text:style-name="T404">經分他案核處。</text:span></text:p>
          </table:table-cell>
        </table:table-row>
        <table:table-row table:style-name="TableRow405">
          <table:table-cell table:style-name="TableCell406">
            <text:p text:style-name="P407">四、檢察業務：</text:p>
            <text:p text:style-name="P408">加強未結案件進度之查核控管。</text:p>
            <text:p text:style-name="P409"/>
            <text:p text:style-name="P410"/>
          </table:table-cell>
          <table:table-cell table:style-name="TableCell411">
            <text:p text:style-name="P412">辦理案件進行管制及逾期未</text:p>
            <text:p text:style-name="P413">結案件列管。</text:p>
            <text:p text:style-name="P414"/>
            <text:p text:style-name="P415"/>
            <text:p text:style-name="P416"/>
          </table:table-cell>
          <table:table-cell table:style-name="TableCell417">
            <text:p text:style-name="P418"><text:span text:style-name="T419">1.</text:span><text:span text:style-name="T420">建立案件清查機制，</text:span><text:span text:style-name="T421">全年</text:span><text:span text:style-name="T422">辦理書記官承辦案卷清查</text:span><text:span text:style-name="T423">2</text:span><text:span text:style-name="T424">次</text:span><text:span text:style-name="T425">，</text:span><text:span text:style-name="T426">加強未結案件</text:span><text:span text:style-name="T427">控</text:span><text:span text:style-name="T428">管。</text:span></text:p>
            <text:p text:style-name="P429"><text:span text:style-name="T430">2.</text:span><text:span text:style-name="T431">全年度受理案件總計</text:span><text:span text:style-name="T432">1,</text:span><text:span text:style-name="T433">608</text:span><text:span text:style-name="T434">件</text:span><text:span text:style-name="T435">，</text:span><text:span text:style-name="T436">無未結案件，</text:span><text:span text:style-name="T437">結案率</text:span><text:span text:style-name="T438">100</text:span><text:span text:style-name="T439">%</text:span><text:span text:style-name="T440">，</text:span><text:span text:style-name="T441">無逾期未結之</text:span><text:span text:style-name="T442">情形</text:span><text:span text:style-name="T443">。</text:span></text:p>
            <text:p text:style-name="P444"><text:span text:style-name="T445">3.</text:span><text:span text:style-name="T446">派員</text:span><text:span text:style-name="T447">赴轄區地檢署辦理</text:span><text:span text:style-name="T448">年度專案</text:span><text:span text:style-name="T449">業務檢查</text:span><text:span text:style-name="T450">2次</text:span><text:span text:style-name="T451">；並按季派員赴</text:span><text:span text:style-name="T452">轄區各</text:span><text:span text:style-name="T453">地檢署檢查有無逾期未結案件</text:span><text:span text:style-name="T454">計</text:span><text:span text:style-name="T455">8</text:span><text:span text:style-name="T456">次</text:span><text:span text:style-name="T457">。</text:span></text:p>
          </table:table-cell>
        </table:table-row>
        <table:table-row table:style-name="TableRow458">
          <table:table-cell table:style-name="TableCell459">
            <text:p text:style-name="P460">五、檢察業務：</text:p>
            <text:p text:style-name="P461">加強審核再議案件。</text:p>
            <text:p text:style-name="P462"/>
          </table:table-cell>
          <table:table-cell table:style-name="TableCell463">
            <text:p text:style-name="P464">強化審核再議案件，提高辦案績效。</text:p>
            <text:p text:style-name="P465"/>
            <text:p text:style-name="P466"/>
          </table:table-cell>
          <table:table-cell table:style-name="TableCell467">
            <text:p text:style-name="P468"><text:span text:style-name="T469">全年度審核</text:span><text:span text:style-name="T470">再議案件總計3</text:span><text:span text:style-name="T471">63</text:span><text:span text:style-name="T472">件。其中駁回</text:span><text:span text:style-name="T473">3</text:span><text:span text:style-name="T474">21</text:span><text:span text:style-name="T475">.</text:span><text:span text:style-name="T476">2</text:span><text:span text:style-name="T477">件，命令發回續查1</text:span><text:span text:style-name="T478">7</text:span><text:span text:style-name="T479">.</text:span><text:span text:style-name="T480">21</text:span><text:span text:style-name="T481">件，簽結</text:span><text:span text:style-name="T482">（含退請補正及再議不合法）</text:span><text:span text:style-name="T483">24</text:span><text:span text:style-name="T484">.</text:span><text:span text:style-name="T485">59</text:span><text:span text:style-name="T486">件；</text:span><text:span text:style-name="T487">平</text:span><text:span text:style-name="T488">均每案結案所需日數為1.</text:span><text:span text:style-name="T489">36</text:span><text:span text:style-name="T490">日。</text:span></text:p>
          </table:table-cell>
        </table:table-row>
        <table:table-row table:style-name="TableRow491">
          <table:table-cell table:style-name="TableCell492">
            <text:p text:style-name="P493"><text:span text:style-name="T494">六</text:span><text:span text:style-name="T495">、檢察業務</text:span><text:span text:style-name="T496">：</text:span></text:p>
            <text:p text:style-name="P497"><text:span text:style-name="T498">落實檢察官全程蒞庭功能</text:span><text:span text:style-name="T499">。</text:span></text:p>
          </table:table-cell>
          <table:table-cell table:style-name="TableCell500">
            <text:p text:style-name="P501"><text:span text:style-name="T502">配合刑事訴訟新制，落實檢察官全程蒞庭功能</text:span><text:span text:style-name="T503">。</text:span></text:p>
            <text:p text:style-name="P504"/>
          </table:table-cell>
          <table:table-cell table:style-name="TableCell505">
            <text:p text:style-name="P506"><text:span text:style-name="T507">10</text:span><text:span text:style-name="T508">8</text:span><text:span text:style-name="T509">年度受理蒞庭案件1</text:span><text:span text:style-name="T510">0</text:span><text:span text:style-name="T511">4</text:span><text:span text:style-name="T512">件</text:span><text:span text:style-name="T513">，</text:span><text:span text:style-name="T514">檢察官</text:span><text:span text:style-name="T515">均依照刑事訴訟新制貫徹全程蒞庭。</text:span></text:p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七、檢察業務：</text:p>
            <text:p text:style-name="P520"><text:span text:style-name="T521">加強刑事案件執行</text:span><text:span text:style-name="T522">。</text:span></text:p>
          </table:table-cell>
          <table:table-cell table:style-name="TableCell523">
            <text:p text:style-name="P524"><text:span text:style-name="T525">一、</text:span><text:span text:style-name="T526">加強刑罰執行，提高行刑績效</text:span><text:span text:style-name="T527">。</text:span></text:p>
            <text:p text:style-name="P528"/>
            <text:p text:style-name="P529">二、落實執行「新世代反毒策略」，加強反毒等法治宣導。</text:p>
            <text:p text:style-name="P530"/>
            <text:p text:style-name="P531"/>
          </table:table-cell>
          <table:table-cell table:style-name="TableCell532">
            <text:p text:style-name="P533">全年度受理執行案件66件，均迅速即發交所屬地檢署執行。</text:p>
            <text:p text:style-name="P534">督導轄區地檢署加強「安居緝毒方案」，全面查緝毒品，擴大溯源斷根；督導轄區地檢署舉辦安居緝毒專案會議及聯合查緝行動；並分別於金門及連江舉辦反毒創意短片發表會有獎徵「碴」活動、反毒一點讚Facebook粉絲團抽獎活動；且透過機關網站、報紙等媒體宣導反毒等法治教育，108年度計分「律宣」案15件。</text:p>
          </table:table-cell>
        </table:table-row>
      </table:table>
      <text:p text:style-name="P535"/>
      <text:list text:style-name="LFO22" text:continue-numbering="true">
        <text:list-item>
          <text:list>
            <text:list-item>
              <text:p text:style-name="P536"><text:span text:style-name="T537">上年度已過期間（</text:span><text:span text:style-name="T538">10</text:span><text:span text:style-name="T539">9</text:span><text:span text:style-name="T540">年1月1日至6月30日</text:span><text:span text:style-name="T541">止）</text:span><text:span text:style-name="T542">計畫實施成果概述</text:span></text:p>
            </text:list-item>
          </text:list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工作計畫</text:p>
          </table:table-cell>
          <table:table-cell table:style-name="TableCell550">
            <text:p text:style-name="P551">實施概況</text:p>
          </table:table-cell>
          <table:table-cell table:style-name="TableCell552">
            <text:p text:style-name="P553">實施成果</text:p>
          </table:table-cell>
        </table:table-row>
        <table:table-row table:style-name="TableRow554">
          <table:table-cell table:style-name="TableCell555">
            <text:p text:style-name="P556">一、一般行政：</text:p>
            <text:p text:style-name="P557"><text:span text:style-name="T558">公文時效管制</text:span><text:span text:style-name="T559">。</text:span></text:p>
          </table:table-cell>
          <table:table-cell table:style-name="TableCell560">
            <text:p text:style-name="P561">加強公文時效管制，推動電子</text:p>
            <text:p text:style-name="P562">公文交換。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>1.加強公文時效管制，推動電</text:p>
            <text:p text:style-name="P571"><text:span text:style-name="T572">子公文交換，</text:span><text:span text:style-name="T573">10</text:span><text:span text:style-name="T574">9</text:span><text:span text:style-name="T575">年上半年計</text:span><text:span text:style-name="T576">一般收文</text:span><text:span text:style-name="T577">1,</text:span><text:span text:style-name="T578">5</text:span><text:span text:style-name="T579">55</text:span><text:span text:style-name="T580">件、收案</text:span><text:span text:style-name="T581">5</text:span><text:span text:style-name="T582">3</text:span><text:span text:style-name="T583">4</text:span><text:span text:style-name="T584">件、發文7</text:span><text:span text:style-name="T585">38</text:span><text:span text:style-name="T586">件</text:span><text:span text:style-name="T587">。</text:span></text:p>
            <text:p text:style-name="P588">2.持續推動公文電子化，109</text:p>
            <text:p text:style-name="P589"><text:span text:style-name="T590">年上半年公文電子交換線上簽核比率</text:span><text:span text:style-name="T591">7</text:span><text:span text:style-name="T592">7</text:span><text:span text:style-name="T593">.</text:span><text:span text:style-name="T594">26</text:span><text:span text:style-name="T595">%，發文平均使用日數</text:span><text:span text:style-name="T596">1</text:span><text:span text:style-name="T597">.</text:span><text:span text:style-name="T598">9</text:span><text:span text:style-name="T599">4</text:span><text:span text:style-name="T600">日</text:span><text:span text:style-name="T601">。</text:span></text:p>
          </table:table-cell>
        </table:table-row>
        <table:table-row table:style-name="TableRow602">
          <table:table-cell table:style-name="TableCell603">
            <text:p text:style-name="P604">二、一般行政：</text:p>
            <text:p text:style-name="P605"><text:span text:style-name="T606">加強檔案目錄建置管理</text:span><text:span text:style-name="T607">。</text:span></text:p>
          </table:table-cell>
          <table:table-cell table:style-name="TableCell608">
            <text:p text:style-name="P609">建立並彙報公文電子檔案。</text:p>
            <text:p text:style-name="P610"/>
          </table:table-cell>
          <table:table-cell table:style-name="TableCell611">
            <text:p text:style-name="P612"><text:span text:style-name="T613">依照國家檔案法規定</text:span><text:span text:style-name="T614">，</text:span><text:span text:style-name="T615">辦理公文檔案目錄建檔</text:span><text:span text:style-name="T616">，10</text:span><text:span text:style-name="T617">9</text:span><text:span text:style-name="T618">年上半年已完成</text:span><text:span text:style-name="T619">建檔總數</text:span><text:span text:style-name="T620">計</text:span><text:span text:style-name="T621">2</text:span><text:span text:style-name="T622">,</text:span><text:span text:style-name="T623">88</text:span><text:span text:style-name="T624">9</text:span><text:span text:style-name="T625">件</text:span></text:p>
            <text:p text:style-name="P626"><text:span text:style-name="T627">，均按季如期完成建檔資料</text:span><text:span text:style-name="T628">彙報。</text:span></text:p>
          </table:table-cell>
        </table:table-row>
        <table:table-row table:style-name="TableRow629">
          <table:table-cell table:style-name="TableCell630">
            <text:p text:style-name="P631">三、一般行政：</text:p>
            <text:p text:style-name="P632"><text:span text:style-name="T633">加強受理民眾聲請事項之辦理</text:span><text:span text:style-name="T634">。</text:span></text:p>
          </table:table-cell>
          <table:table-cell table:style-name="TableCell635">
            <text:p text:style-name="P636">樹立政府形象，建立便民、禮</text:p>
            <text:p text:style-name="P637">民及效能之政府。</text:p>
          </table:table-cell>
          <table:table-cell table:style-name="TableCell638">
            <text:p text:style-name="P639"><text:span text:style-name="T640">1.</text:span><text:span text:style-name="T641">10</text:span><text:span text:style-name="T642">9</text:span><text:span text:style-name="T643">年上半年辦理調字案</text:span><text:span text:style-name="T644">件</text:span></text:p>
            <text:p text:style-name="P645">10件、聲請案件13件，均於規定期限內妥速辦結。</text:p>
            <text:p text:style-name="P646">2.設置電子民意信箱、郵政信</text:p>
            <text:p text:style-name="P647"><text:span text:style-name="T648">箱及服務意見箱，逐日開啟</text:span><text:span text:style-name="T649">。</text:span><text:span text:style-name="T650">上半年</text:span><text:span text:style-name="T651">受理民眾檢舉或投書</text:span><text:span text:style-name="T652">反應意見</text:span><text:span text:style-name="T653">3</text:span><text:span text:style-name="T654">件</text:span><text:span text:style-name="T655">，經分他案核處。</text:span></text:p>
          </table:table-cell>
        </table:table-row>
        <text:soft-page-break/>
        <table:table-row table:style-name="TableRow656">
          <table:table-cell table:style-name="TableCell657">
            <text:p text:style-name="P658">四、檢察業務：</text:p>
            <text:p text:style-name="P659">加強未結案件進度之查核控管。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>辦理案件進行管制及逾期未</text:p>
            <text:p text:style-name="P668">結案件列管。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</table:table-cell>
          <table:table-cell table:style-name="TableCell679">
            <text:p text:style-name="P680"><text:span text:style-name="T681">1.</text:span><text:span text:style-name="T682">建立</text:span><text:span text:style-name="T683">案件清查機制，</text:span><text:span text:style-name="T684">10</text:span><text:span text:style-name="T685">9</text:span><text:span text:style-name="T686">年上半年</text:span><text:span text:style-name="T687">辦理書記官承辦案卷清查</text:span><text:span text:style-name="T688">1</text:span><text:span text:style-name="T689">次</text:span><text:span text:style-name="T690">，</text:span><text:span text:style-name="T691">加強未結案件</text:span><text:span text:style-name="T692">控</text:span><text:span text:style-name="T693">管</text:span><text:span text:style-name="T694">。</text:span></text:p>
            <text:p text:style-name="P695"><text:span text:style-name="T696">2.</text:span><text:span text:style-name="T697">本署</text:span><text:span text:style-name="T698">10</text:span><text:span text:style-name="T699">9</text:span><text:span text:style-name="T700">年上半年受理案件總</text:span><text:span text:style-name="T701">計</text:span><text:span text:style-name="T702">832</text:span><text:span text:style-name="T703">件</text:span><text:span text:style-name="T704">，</text:span><text:span text:style-name="T705">結案率</text:span><text:span text:style-name="T706">100</text:span><text:span text:style-name="T707">%，無</text:span><text:span text:style-name="T708">逾期未結之情形。</text:span></text:p>
            <text:p text:style-name="P709"><text:span text:style-name="T710">3.</text:span><text:span text:style-name="T711">派員赴轄區地檢署辦理</text:span><text:span text:style-name="T712">年度</text:span><text:span text:style-name="T713">專案業務檢查</text:span><text:span text:style-name="T714">1</text:span><text:span text:style-name="T715">次</text:span><text:span text:style-name="T716">；並按季派員赴轄區各地檢署檢查有無逾期未結案件計</text:span><text:span text:style-name="T717">3</text:span><text:span text:style-name="T718">次。</text:span></text:p>
          </table:table-cell>
        </table:table-row>
        <table:table-row table:style-name="TableRow719">
          <table:table-cell table:style-name="TableCell720">
            <text:p text:style-name="P721">五、檢察業務：</text:p>
            <text:p text:style-name="P722">加強審核再議案件。</text:p>
            <text:p text:style-name="P723"/>
            <text:p text:style-name="P724"/>
            <text:p text:style-name="P725"/>
          </table:table-cell>
          <table:table-cell table:style-name="TableCell726">
            <text:p text:style-name="P727">強化審核再議案件，提高辦案績效。</text:p>
            <text:p text:style-name="P728"/>
            <text:p text:style-name="P729"/>
          </table:table-cell>
          <table:table-cell table:style-name="TableCell730">
            <text:p text:style-name="P731"><text:span text:style-name="T732">10</text:span><text:span text:style-name="T733">9</text:span><text:span text:style-name="T734">年上半年審核</text:span><text:span text:style-name="T735">再議案件總計</text:span><text:span text:style-name="T736">1</text:span><text:span text:style-name="T737">73</text:span><text:span text:style-name="T738">件。其中駁回</text:span><text:span text:style-name="T739">156</text:span><text:span text:style-name="T740">件</text:span><text:span text:style-name="T741">、</text:span><text:span text:style-name="T742">命令發回續查</text:span><text:span text:style-name="T743">6</text:span><text:span text:style-name="T744">件</text:span><text:span text:style-name="T745">、命令起訴1件、</text:span><text:span text:style-name="T746">簽結（</text:span><text:span text:style-name="T747">含</text:span><text:span text:style-name="T748">退請補正</text:span><text:span text:style-name="T749">/</text:span><text:span text:style-name="T750">再議不合法）</text:span><text:span text:style-name="T751">1</text:span><text:span text:style-name="T752">0</text:span><text:span text:style-name="T753">件；</text:span><text:span text:style-name="T754">平均每案結案所需日數為1.</text:span><text:span text:style-name="T755">02</text:span><text:span text:style-name="T756">日</text:span><text:span text:style-name="T757">。</text:span></text:p>
          </table:table-cell>
        </table:table-row>
        <table:table-row table:style-name="TableRow758">
          <table:table-cell table:style-name="TableCell759">
            <text:p text:style-name="P760"><text:span text:style-name="T761">六</text:span><text:span text:style-name="T762">、檢察業務</text:span><text:span text:style-name="T763">：</text:span></text:p>
            <text:p text:style-name="P764"><text:span text:style-name="T765">落實檢察官全程蒞庭功能</text:span><text:span text:style-name="T766">。</text:span></text:p>
          </table:table-cell>
          <table:table-cell table:style-name="TableCell767">
            <text:p text:style-name="P768"><text:span text:style-name="T769">配合刑事訴訟新制，落實檢察官蒞庭功能</text:span><text:span text:style-name="T770">。</text:span></text:p>
            <text:p text:style-name="P771"/>
          </table:table-cell>
          <table:table-cell table:style-name="TableCell772">
            <text:p text:style-name="P773"><text:span text:style-name="T774">10</text:span><text:span text:style-name="T775">9</text:span><text:span text:style-name="T776">年上半年受理蒞庭案件</text:span><text:span text:style-name="T777">8</text:span><text:span text:style-name="T778">5</text:span><text:span text:style-name="T779">件</text:span><text:span text:style-name="T780">，</text:span><text:span text:style-name="T781">檢察官</text:span><text:span text:style-name="T782">均依照刑事訴訟新制貫徹全程蒞庭。</text:span></text:p>
            <text:p text:style-name="P783"/>
          </table:table-cell>
        </table:table-row>
        <table:table-row table:style-name="TableRow784">
          <table:table-cell table:style-name="TableCell785">
            <text:p text:style-name="P786">七、檢察業務：</text:p>
            <text:p text:style-name="P787"><text:span text:style-name="T788">加強刑事案件執行</text:span><text:span text:style-name="T789">。</text:span></text:p>
          </table:table-cell>
          <table:table-cell table:style-name="TableCell790">
            <text:p text:style-name="P791"><text:span text:style-name="T792">一、</text:span><text:span text:style-name="T793">加強刑罰執行，提高行刑績效</text:span><text:span text:style-name="T794">。</text:span></text:p>
            <text:p text:style-name="P795"/>
            <text:p text:style-name="P796"/>
            <text:p text:style-name="P797">二、落實執行「新世代反毒策略」，加強反毒等法治宣導。</text:p>
            <text:p text:style-name="P798"/>
            <text:p text:style-name="P799"/>
            <text:p text:style-name="P800"/>
            <text:p text:style-name="P801"/>
            <text:p text:style-name="P802"/>
          </table:table-cell>
          <table:table-cell table:style-name="TableCell803">
            <text:p text:style-name="P804"><text:span text:style-name="T805">10</text:span><text:span text:style-name="T806">9</text:span><text:span text:style-name="T807">年上半年受理執行案件</text:span><text:span text:style-name="T808">86</text:span><text:span text:style-name="T809">件</text:span><text:span text:style-name="T810">，均迅</text:span><text:span text:style-name="T811">速</text:span><text:span text:style-name="T812">即發交所屬地檢署執行。</text:span></text:p>
            <text:p text:style-name="P813"/>
            <text:p text:style-name="P814"><text:span text:style-name="T815">督導轄區地檢署加強「安居緝毒方案」，全面查緝毒品，擴大溯源斷根，</text:span><text:span text:style-name="T816">督導</text:span><text:span text:style-name="T817">轄區地檢署結合警、調、關務、海巡辦理</text:span><text:span text:style-name="T818">「安居緝毒專案」，參與督導小組及全面清查重大毒品案件等會</text:span><text:span text:style-name="T819">議；</text:span><text:span text:style-name="T820">並透過機關網站、報紙等媒體宣導反毒法治教育。</text:span></text:p>
          </table:table-cell>
        </table:table-row>
        <table:table-row table:style-name="TableRow821">
          <table:table-cell table:style-name="TableCell822">
            <text:p text:style-name="P823">八、檢察業務：</text:p>
            <text:p text:style-name="P824"><text:span text:style-name="T825">福建高等檢察署金門檢察分署第二辦公室補強工程</text:span><text:span text:style-name="T826">。</text:span></text:p>
          </table:table-cell>
          <table:table-cell table:style-name="TableCell827">
            <text:p text:style-name="P828"><text:span text:style-name="T829">原有柱擴柱補強，補強後X向</text:span></text:p>
            <text:p text:style-name="P830"><text:span text:style-name="T831">耐震能力為0.2968g，Y向耐</text:span></text:p>
            <text:p text:style-name="P832">震能力為0.5335g。</text:p>
          </table:table-cell>
          <table:table-cell table:style-name="TableCell833">
            <text:p text:style-name="P834"><text:span text:style-name="T835">已</text:span><text:span text:style-name="T836">完成規劃設計，並委由建築師辦理第三方審查作業。</text:span></text:p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style:line-height-at-least="0.1562in" fo:margin-left="0.0006in" fo:margin-right="0.0263in" fo:text-indent="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本文" style:display-name="本文" style:family="paragraph" style:parent-style-name="內文">
      <style:paragraph-properties fo:widows="2" fo:orphans="2" fo:text-align="justify" style:line-height-at-least="0.277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widows="2" fo:orphans="2" fo:text-align="justify" style:line-height-at-least="0.2777in"/>
      <style:text-properties style:font-name="標楷體" style:font-name-asian="標楷體" fo:color="#FF0000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7LVL1" style:family="text">
      <style:text-properties fo:language="en" fo:country="U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1LVL3" style:family="text">
      <style:text-properties fo:font-size="16pt" style:font-size-asian="16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 text:list-level-position-and-space-mode="label-alignment">
          <style:list-level-label-alignment text:label-followed-by="listtab" fo:margin-left="0.7305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 text:list-level-position-and-space-mode="label-alignment">
          <style:list-level-label-alignment text:label-followed-by="listtab" fo:margin-left="0.787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 text:list-level-position-and-space-mode="label-alignment">
          <style:list-level-label-alignment text:label-followed-by="listtab" fo:margin-left="0.787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 text:list-level-position-and-space-mode="label-alignment">
          <style:list-level-label-alignment text:label-followed-by="listtab" fo:margin-left="0.787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402in" text:min-label-width="0.5937in" text:list-level-position-and-space-mode="label-alignment">
          <style:list-level-label-alignment text:label-followed-by="listtab" fo:margin-left="1.43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0826in" fo:margin-bottom="0.3937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新細明體" style:font-size-complex="10pt"/>
    </style:style>
  </office:automatic-styles>
  <office:master-styles>
    <style:master-page style:name="MP0" style:page-layout-name="PL0">
      <style:header>
        <text:p text:style-name="P2">福建高等檢察署金門檢察分署</text:p>
        <text:p text:style-name="P3">預算總說明</text:p>
        <text:p text:style-name="P4">中華民國110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板橋地方法院檢察署九十二年度施政目標與重點</dc:title>
    <dc:subject/>
    <meta:initial-creator>板檢</meta:initial-creator>
    <dc:creator>蔡湛財</dc:creator>
    <meta:creation-date>2021-07-08T08:29:00Z</meta:creation-date>
    <dc:date>2021-07-08T08:29:00Z</dc:date>
    <meta:print-date>2020-08-04T02:1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7" meta:character-count="3463" meta:row-count="24" meta:non-whitespace-character-count="2952"/>
  </office:meta>
</office:document-meta>
</file>