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1.5444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1.8388in"/>
    </style:style>
    <style:style style:name="TableColumn8" style:family="table-column">
      <style:table-column-properties style:column-width="3.0097in"/>
    </style:style>
    <style:style style:name="TableColumn9" style:family="table-column">
      <style:table-column-properties style:column-width="1.5888in"/>
    </style:style>
    <style:style style:name="TableColumn10" style:family="table-column">
      <style:table-column-properties style:column-width="0.8131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1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5277in"/>
      <style:text-properties style:font-name="標楷體" style:font-name-asian="標楷體"/>
    </style:style>
    <style:style style:name="P31" style:parent-style-name="表頭" style:family="paragraph">
      <style:paragraph-properties fo:line-height="0.52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ext:soft-page-break/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1.5708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6in" svg:y1="0.19721in" svg:x2="4.09096in" svg:y2="-0.07847in" draw:id="id9" draw:style-name="a17" draw:transform="translate(-4.09096in -0.05937in) rotate(-1.5708) translate(4.09096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10.2375in" fo:page-height="7.4812in" style:print-orientation="landscape" fo:margin-top="0.2756in" fo:margin-left="0.5909in" fo:margin-bottom="0.2756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bank</meta:initial-creator>
    <dc:creator>蔡湛財</dc:creator>
    <meta:creation-date>2019-06-27T07:13:00Z</meta:creation-date>
    <dc:date>2019-06-27T07:13:00Z</dc:date>
    <meta:print-date>1899-12-31T16:00:00Z</meta:print-date>
    <meta:template xlink:href="書狀格式.dot" xlink:type="simple"/>
    <meta:editing-cycles>2</meta:editing-cycles>
    <meta:editing-duration>PT0S</meta:editing-duration>
    <meta:document-statistic meta:page-count="5" meta:paragraph-count="1" meta:word-count="65" meta:character-count="441" meta:row-count="3" meta:non-whitespace-character-count="377"/>
  </office:meta>
</office:document-meta>
</file>